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 december 2019, PZH-2019-715562172, tot wijziging van de Subsidieregeling lokale initiatieven energietransitie Zuid-Holland 201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Besluit van Gedeputeerde Staten van Zuid-Holland van [15 oktober 2019], [PZH-2019-704675629], tot wijziging van de Subsidieregeling lokale initiatieven energietransitie Zuid-Holland 2017 overgangsbepalingen ontbeert;</text:p>
            <text:p text:style-name="al"/>
            <text:p text:style-name="al">Overwegende dat hierdoor aanvragen gedaan voor de inwerkingtreding van voornoemd besluit onder de gewijzigde regeling vallen, met als gevolg dat in bepaalde gevallen een verslechtering van aanspraken optreedt;</text:p>
            <text:p text:style-name="al"/>
            <text:p text:style-name="al">Overwegende dat dit niet de intentie is;</text:p>
            <text:p text:style-name="al"/>
            <text:p text:style-name="al">Overwegende dat het derhalve noodzakelijk is alsnog overgangsbepalingen vast te stellen;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lokale initiatieven energietransitie Zuid-Holland 2017 wordt als volgt gewijzigd: </text:p>
            <text:p text:style-name="al"/>
            <text:p text:style-name="al">Artikel 34 wordt als volgt gewijzigd:</text:p>
            <text:list text:style-name="id1-3-2-2-1-5">
              <text:list-item text:style-override="id1-3-2-2-1-5-1">
                <text:number>1.</text:number>
                <text:p text:style-name="al">Voor de tekst wordt de aanduiding “1” geplaatst</text:p>
              </text:list-item>
              <text:list-item text:style-override="id1-3-2-2-1-5-2">
                <text:number>2.</text:number>
                <text:p text:style-name="al">Er wordt een lid toegevoegd, luidende: </text:p>
                <text:list text:style-name="id1-3-2-2-1-5-2-3">
                  <text:list-item text:style-override="id1-3-2-2-1-5-2-3-1">
                    <text:number>2.</text:number>
                    <text:p text:style-name="al"> De Subsidieregeling lokale initiatieven energietransitie Zuid-Holland 2017 zoals deze luidde op 23 oktober 2019 blijft van toepassing op subsidies die op of voor die datum zijn aangevraagd.</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dit besluit wordt geplaatst en werkt terug tot en met 24 oktober 2019.</text:p>
            <text:p text:style-name="al"/>
            <text:p text:style-name="al"/>
            <text:p text:style-name="al">Den Haag, 3 december 2019 </text:p>
            <text:p text:style-name="al"/>
            <text:p text:style-name="al">Gedeputeerde Staten van Zuid-Holland,</text:p>
            <text:p text:style-name="al"/>
            <text:p text:style-name="al">drs. H.M.M. Koek, secretaris</text:p>
            <text:p text:style-name="al"/>
            <text:p text:style-name="al">drs. J. Smit,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Algemene subsidieverordening Zuid-Holland Zuid-Holland, art. 3</meta:user-defined>
    <meta:user-defined meta:name="OVERHEIDop.referentienummer">PZH-2019-715562172</meta:user-defined>
    <meta:user-defined meta:name="DCTERMS.alternative">Subsidieregeling lokale initiatieven energietransitie Zuid-Holland 2017</meta:user-defined>
    <dc:language>nl</dc:language>
    <meta:user-defined meta:name="OVERHEID.Provincie/DC.spatial">Zuid-Holland</meta:user-defined>
    <meta:user-defined meta:name="DC.title">Besluit van Gedeputeerde Staten van Zuid-Holland van 21 februari 2017, PZH-nr. 580396865, tot vaststelling van de Subsidieregeling lokale initiatieven energietransitie Zuid-Holland 2017 (Subsidieregeling lokale initiatieven energietransitie Zuid-Holland 2017)</meta:user-defined>
    <meta:user-defined meta:name="DCTERMS.W3CDTF/DCTERMS.available">2019-12-12</meta:user-defined>
    <meta:user-defined meta:name="DCTERMS.W3CDTF/OVERHEIDop.jaargang">2019</meta:user-defined>
    <meta:user-defined meta:name="OVERHEIDop.publicationIssue">8063</meta:user-defined>
    <meta:user-defined meta:name="OVERHEIDop.betreftRegeling">CVDR447021_4</meta:user-defined>
    <meta:user-defined meta:name="xs:date/OVERHEIDop.startdatum">2019-12-13</meta:user-defined>
    <meta:user-defined meta:name="OVERHEIDop.PrbID/DC.identifier">prb-2019-8063</meta:user-defined>
    <meta:user-defined meta:name="OVERHEIDop.versieInformatie"/>
  </office:meta>
</office:document-meta>
</file>