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Park het Plateau B.V. kadastraal bekend als gemeente Brunssum, sectie H, nummer 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het plaatsen van handelsreclame </text:p>
            <text:p text:style-name="common-al">Locatie: Park het Plateau B.V. kadastraal bekend is als gemeente Brunssum, sectie H, nummer 541 </text:p>
            <text:p text:style-name="common-al">Datum besluit: 25 januari 2019</text:p>
            <text:p text:style-name="common-al">Zaaknummer: 2019-201330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Park het Plateau B.V. kadastraal bekend als gemeente Brunssum, sectie H, nummer 54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806</meta:user-defined>
    <meta:user-defined meta:name="OVERHEIDop.PrbID/DC.identifier">prb-2019-806</meta:user-defined>
    <meta:user-defined meta:name="OVERHEID.TaxonomieBeleidsagenda/OVERHEID.category">Natuur en milieu | Organisatie en beleid</meta:user-defined>
    <meta:user-defined meta:name="OVERHEIDop.referentienummer">2019-201330</meta:user-defined>
    <meta:user-defined meta:name="DCTERMS.abstract">Provincie Limburg, besluit verlengen beslistermijn omgevingsvergunning Park het Plateau B.V. kadastraal bekend als gemeente Brunssum, sectie H, nummer 54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41BA 41</meta:user-defined>
    <meta:user-defined meta:name="OVERHEIDop.woonplaats">Brunssum</meta:user-defined>
    <meta:user-defined meta:name="OVERHEIDop.straatnaam">Kerk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1330|exb-2019-6428</meta:user-defined>
    <meta:user-defined meta:name="OVERHEID.EPSG28992/DC.spatial">196053 328589</meta:user-defined>
    <meta:user-defined meta:name="OVERHEIDop.versieInformatie"/>
  </office:meta>
</office:document-meta>
</file>