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plaatsen van een cycloon in lekbak 3.3</text:p>
            <text:p text:style-name="common-al">Aanvraagdatum : 12 november 2019</text:p>
            <text:p text:style-name="common-al">Besluitdatum : 10 december 2019</text:p>
            <text:p text:style-name="common-al">Bekendmaking : 10 december 2019</text:p>
            <text:p text:style-name="common-al">Zaaknummer : 999914727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72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27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527 433501</meta:user-defined>
    <meta:user-defined meta:name="DC.title">Kennisgeving beschikking Vopak Terminal Botlek B.V.</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19-12-12</meta:user-defined>
    <meta:user-defined meta:name="DCTERMS.W3CDTF/OVERHEIDop.jaargang">2019</meta:user-defined>
    <meta:user-defined meta:name="OVERHEIDop.publicationIssue">8059</meta:user-defined>
    <meta:user-defined meta:name="OVERHEIDop.PrbID/DC.identifier">prb-2019-8059</meta:user-defined>
    <meta:user-defined meta:name="OVERHEIDop.versieInformatie"/>
  </office:meta>
</office:document-meta>
</file>