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provinciesecretaris van de provincie Noord-Holland houdende regels omtrent mandaat (Besluit ondermandaat, –volmacht en machtiging Human Resource Management Noord-Holland) </text:p>
      <text:section text:name="regeling_id1-3-2" text:style-name="regeling">
        <text:section text:name="aanhef_id1-3-2-1" text:style-name="aanhef">
          <text:section text:name="preambule_id1-3-2-1-1" text:style-name="preambule">
            <text:p text:style-name="al">
            <text:span text:style-name="nadrukvet">De provinciesecretaris van Noord-Holland;</text:span>
          </text:p>
            <text:p text:style-name="al"/>
            <text:p text:style-name="al">Overwegende dat het naar aanleiding van de inwerkingtreding van de Wet normalisering rechtspositie ambtenaren wenselijk is om het besluit te actualiseren en hernieuwd vast te stellen;</text:p>
            <text:p text:style-name="al"/>
            <text:p text:style-name="al">Gelet op afdeling 10.1.1. van de Algemene wet bestuursrecht en de artikelen 6 en 7 van het Besluit mandaat, volmacht- en machtiging Human Resource Management Noord-Holland; </text:p>
            <text:p text:style-name="al"/>
            <text:p text:style-name="al"/>
            <text:p text:style-name="al">
            <text:span text:style-name="nadrukvet">Besluit vast te stellen:</text:span>
          </text:p>
            <text:p text:style-name="al"/>
            <text:p text:style-name="al">
            <text:span text:style-name="nadrukvet">Besluit </text:span>
            <text:span text:style-name="nadrukvet">ondermandaat</text:span>
            <text:span text:style-name="nadrukvet">, -volmacht en machtiging Human Resource Management Noord-Holla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p text:style-name="al">Cao: de collectieve arbeidsovereenkomst provinciale sector.</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Aan het hoofd van de organisatieonderdelen Kabinet, Concerncontrol, staf Algemeen Directeur en hun plaatsvervangers en aan elke sector- en unitmanager van de directies Beleid, Concernzaken en Beheer &amp; Uitvoering en hun plaatsvervangers wordt - voor zover het de medewerkers betreft die werkzaam zijn bij zijn organisatieonderdeel - mandaat, volmacht en machtiging buiten rechte verleend om namens de provincie privaatrechtelijke rechtshandelingen aan te gaan inzake: </text:p>
                <text:list text:style-name="id1-3-2-2-2-2-3">
                  <text:list-item text:style-override="id1-3-2-2-2-2-3-1">
                    <text:number>a.</text:number>
                    <text:p text:style-name="al">het niet honoreren van algemeen verlof wegens gewichtige redenen, bedoeld in artikel 638, tweede lid, van Boek 7 van het Burgerlijk Wetboek; </text:p>
                  </text:list-item>
                  <text:list-item text:style-override="id1-3-2-2-2-2-3-2">
                    <text:number>b.</text:number>
                    <text:p text:style-name="al">het na overleg met de ambtenaar wijzigen van het tijdvak waarin algemeen verlof wordt opgenomen wegens gewichtige redenen, bedoeld in artikel 638, derde lid, van Boek 7 van het Burgerlijk Wetboek;</text:p>
                  </text:list-item>
                  <text:list-item text:style-override="id1-3-2-2-2-2-3-3">
                    <text:number>c.</text:number>
                    <text:p text:style-name="al">het verlenen en weigeren van overig betaald verlof of buitengewoon verlof, bedoeld in artikel 6.7 en 6.8 van de Cao;</text:p>
                  </text:list-item>
                  <text:list-item text:style-override="id1-3-2-2-2-2-3-4">
                    <text:number>d.</text:number>
                    <text:p text:style-name="al">het aanzeggen van het einde van een arbeidsovereenkomst voor bepaalde tijd, bedoeld in artikel 668 van Boek 7 van het Burgerlijk Wetboek.</text:p>
                  </text:list-item>
                </text:list>
              </text:list-item>
            </text:list>
          </text:section>
          <text:section text:name="artikel_id1-3-2-2-3" text:style-name="artikel">
            <text:p text:style-name="artikel_kop_titel"><text:span text:style-name="artikel_kop_label">Artikel</text:span> <text:span text:style-name="artikel_kop_nr">3</text:span> </text:p>
            <text:p text:style-name="al">Aan elke sectormanager en zijn plaatsvervanger van de directie Beheer &amp; Uitvoering en de sectormanagers Concern Service Centre en Subsidies en Inkoop van de directie Concernzaken wordt - voor zover het de medewerkers betreft die zijn werkzaam zijn bij zijn sector – tevens de bevoegdheid verleend inzake: </text:p>
            <text:list text:style-name="id1-3-2-2-3-3">
              <text:list-item text:style-override="id1-3-2-2-3-3-1">
                <text:number>a.</text:number>
                <text:p text:style-name="al">het verlenen van buitengewoon verlof voor (on)bepaalde tijd, al dan niet met behoud van volle of gedeeltelijke bezoldiging en op door hen te bepalen wijze, bedoeld in artikel 6.13 van de Cao; </text:p>
              </text:list-item>
              <text:list-item text:style-override="id1-3-2-2-3-3-2">
                <text:number>b.</text:number>
                <text:p text:style-name="al">het bevorderen van inschakeling in de arbeid binnen de provinciale organisatie ten aanzien van de ambtenaar die in verband met ongeschiktheid ten gevolge van ziekte verhinderd is zijn arbeid te verrichten.</text:p>
              </text:list-item>
            </text:list>
          </text:section>
          <text:section text:name="artikel_id1-3-2-2-4" text:style-name="artikel">
            <text:p text:style-name="artikel_kop_titel"><text:span text:style-name="artikel_kop_label">Artikel</text:span> <text:span text:style-name="artikel_kop_nr">4</text:span> </text:p>
            <text:p text:style-name="al">Aan de medewerkers van de sector Concern Service Centre, unit personeels- en salarisadministratie, wordt mandaat, volmacht en machtiging verleend tot het afwijzen van open sollicitaties en verzoeken om stageplaatsen. </text:p>
          </text:section>
          <text:section text:name="artikel_id1-3-2-2-5" text:style-name="artikel">
            <text:p text:style-name="artikel_kop_titel"><text:span text:style-name="artikel_kop_label">Artikel</text:span> <text:span text:style-name="artikel_kop_nr">5</text:span> </text:p>
            <text:p text:style-name="al">Het Besluit ondermandaat, volmacht- en machtiging Human Resource Management Noord-Holland, Provinciaal blad, 2019-5549 wordt ingetrokken.</text:p>
          </text:section>
          <text:section text:name="artikel_id1-3-2-2-6" text:style-name="artikel">
            <text:p text:style-name="artikel_kop_titel"><text:span text:style-name="artikel_kop_label">Artikel</text:span> <text:span text:style-name="artikel_kop_nr">6</text:span> </text:p>
            <text:p text:style-name="al">Dit besluit treedt in werking met ingang van 1 januari 2020. </text:p>
          </text:section>
          <text:section text:name="artikel_id1-3-2-2-7" text:style-name="artikel">
            <text:p text:style-name="artikel_kop_titel"><text:span text:style-name="artikel_kop_label">Artikel</text:span> <text:span text:style-name="artikel_kop_nr">7</text:span> </text:p>
            <text:p text:style-name="al">Dit besluit wordt aangehaald als: Besluit ondermandaat, -volmacht en machtiging Human Resource Management Noord-Holland</text:p>
          </text:section>
        </text:section>
        <text:section text:name="regeling-sluiting_id1-3-2-3" text:style-name="regeling-sluiting">
          <text:section text:name="ondertekening_id1-3-2-3-1">
            <text:p><text:span text:style-name="functie">Haarlem, 2 december 2019</text:span></text:p>
            <text:p><text:span text:style-name="functie"/></text:p>
          </text:section>
          <text:section text:name="ondertekening_id1-3-2-3-2">
            <text:p><text:span text:style-name="functie"/></text:p>
            <text:p><text:span text:style-name="functie"/></text:p>
            <text:p><text:span text:style-name="functie">De provinciesecretaris van Noord-Holland,</text:span></text:p>
            <text:p><text:span text:style-name="functie"/></text:p>
          </text:section>
          <text:section text:name="ondertekening_id1-3-2-3-3">
            <text:p><text:span text:style-name="functie"/></text:p>
            <text:p><text:span text:style-name="functie"/></text:p>
            <text:p><text:span text:style-name="functie">R.M. Berg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5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5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5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DC.source">https://decentrale.regelgeving.overheid.nl/cvdr/xhtmloutput/Historie/Noord-Holland/CVDR626830/CVDR626830_1.html</meta:user-defined>
    <meta:user-defined meta:name="OVERHEIDop.referentienummer">1267487/ 1267487</meta:user-defined>
    <meta:user-defined meta:name="DCTERMS.alternative">Besluit ondermandaat, -volmacht en machtiging Human Resource Management Noord-Holland</meta:user-defined>
    <dc:language>nl</dc:language>
    <meta:user-defined meta:name="OVERHEID.Provincie/DC.spatial">Noord-Holland</meta:user-defined>
    <meta:user-defined meta:name="DC.title">Besluit van de provinciesecretaris van de provincie Noord-Holland houdende regels omtrent mandaat (Besluit ondermandaat, –volmacht en machtiging Human Resource Management Noord-Holland)</meta:user-defined>
    <meta:user-defined meta:name="DCTERMS.W3CDTF/DCTERMS.available">2019-12-12</meta:user-defined>
    <meta:user-defined meta:name="DCTERMS.W3CDTF/OVERHEIDop.jaargang">2019</meta:user-defined>
    <meta:user-defined meta:name="OVERHEIDop.publicationIssue">8058</meta:user-defined>
    <meta:user-defined meta:name="OVERHEIDop.betreftRegeling">CVDR630889_1</meta:user-defined>
    <meta:user-defined meta:name="OVERHEIDop.PrbID/DC.identifier">prb-2019-8058</meta:user-defined>
    <meta:user-defined meta:name="xs:date/OVERHEIDop.startdatum">2020-01-01</meta:user-defined>
    <meta:user-defined meta:name="OVERHEIDop.versieInformatie"/>
  </office:meta>
</office:document-meta>
</file>