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Neste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Neste Netherlands B.V.</text:p>
            <text:p text:style-name="common-al">Locatie  : Antarcticaweg 185, 3199 KA Rotterdam-Maasvlakte</text:p>
            <text:p text:style-name="common-al">Activiteit  : Milieuneutraal wijzigen</text:p>
            <text:p text:style-name="common-al">Voor   : Verlengen tijdelijke vergunning voor nageschakelde waterzuivering en koelers bij MBR</text:p>
            <text:p text:style-name="common-al">      reactor i.v.m. nieuwe planning realisatie vervangende waterzuivering</text:p>
            <text:p text:style-name="common-al">Aanvraagdatum : 4 december 2019</text:p>
            <text:p text:style-name="common-al">Zaaknummer : 999915016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5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5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05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016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2062 443101</meta:user-defined>
    <meta:user-defined meta:name="DC.title">Kennisgeving aanvraag Neste Netherlands B.V.</meta:user-defined>
    <meta:user-defined meta:name="OVERHEID.PostcodeHuisnummer/OVERHEIDop.postcodeHuisnummer">3199KA 185</meta:user-defined>
    <meta:user-defined meta:name="OVERHEIDop.straatnaam">Antarcticaweg</meta:user-defined>
    <meta:user-defined meta:name="OVERHEIDop.woonplaats">Maasvlakte Rotterdam</meta:user-defined>
    <meta:user-defined meta:name="DCTERMS.W3CDTF/DCTERMS.available">2019-12-12</meta:user-defined>
    <meta:user-defined meta:name="DCTERMS.W3CDTF/OVERHEIDop.jaargang">2019</meta:user-defined>
    <meta:user-defined meta:name="OVERHEIDop.publicationIssue">8057</meta:user-defined>
    <meta:user-defined meta:name="OVERHEIDop.PrbID/DC.identifier">prb-2019-8057</meta:user-defined>
    <meta:user-defined meta:name="OVERHEIDop.versieInformatie"/>
  </office:meta>
</office:document-meta>
</file>