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Het uitbreiden van een staalconstructie</text:p>
            <text:p text:style-name="common-al">Aanvraagdatum : 17 oktober 2019</text:p>
            <text:p text:style-name="common-al">Verzenddatum : 9 december 2019</text:p>
            <text:p text:style-name="common-al">Zaaknummer : 999914441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41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verlengen proceduretermijn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8056</meta:user-defined>
    <meta:user-defined meta:name="OVERHEIDop.PrbID/DC.identifier">prb-2019-8056</meta:user-defined>
    <meta:user-defined meta:name="OVERHEIDop.versieInformatie"/>
  </office:meta>
</office:document-meta>
</file>