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HeliCentre B.V. te Lelystad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HeliCentre B.V. te Lelystad in het kader van artikel 8a.51 van de Wet Luchtvaart (Wlv) voor starts met een helicopter op 12 nader te bepalen dagen op nu nog niet bekende terreinen in de provincie Utrecht gedurende het kalenderjaar 2020. Het besluit heeft zaakkenmerk Z-VERG-2019-58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5831.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HeliCentre B.V. te Lelystad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55</meta:user-defined>
    <meta:user-defined meta:name="OVERHEIDop.PrbID/DC.identifier">prb-2019-8055</meta:user-defined>
    <meta:user-defined meta:name="OVERHEIDop.versieInformatie"/>
  </office:meta>
</office:document-meta>
</file>