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Realisatie Tank Truck Loading Rack 2</text:p>
            <text:p text:style-name="common-al">Aanvraagdatum : 5 december 2019</text:p>
            <text:p text:style-name="common-al">Zaaknummer : 999915034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3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4173 433890</meta:user-defined>
    <meta:user-defined meta:name="DC.title">Kennisgeving aanvraag Koole Tankstorage Minerals B.V.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8053</meta:user-defined>
    <meta:user-defined meta:name="OVERHEIDop.PrbID/DC.identifier">prb-2019-8053</meta:user-defined>
    <meta:user-defined meta:name="OVERHEIDop.versieInformatie"/>
  </office:meta>
</office:document-meta>
</file>