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lshorststraat 31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Elshorststraat 31 in Ede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120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Elshorststraat 31 in Zutph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7</meta:user-defined>
    <meta:user-defined meta:name="OVERHEIDop.publicationIssue">805</meta:user-defined>
    <meta:user-defined meta:name="OVERHEIDop.PrbID/DC.identifier">prb-2019-8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AM</meta:user-defined>
    <meta:user-defined meta:name="OVERHEIDop.woonplaats">Zutphen</meta:user-defined>
    <meta:user-defined meta:name="OVERHEIDop.straatnaam">Elshorst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9870 462473</meta:user-defined>
    <meta:user-defined meta:name="OVERHEIDop.versieInformatie"/>
  </office:meta>
</office:document-meta>
</file>