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Putstraat-Dorpsstraat-Parrestraat-St. Jozefstraat, Oost-Maarland, BUS 2019-2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5 dagen). Locatie: Putstraat-Dorpsstraat-Parrestraat-St. Jozefstraat, Oost-Maarland, kadastraal bekend gemeente Eijsden, sectie A, nummers 1861, 1754, 1702 en sectie B nummer 2835 Datum ontvangst melding: 02 december 2019 Projectcode: LI190300003 BUS-nummer: 2019-233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046</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46</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46</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003</meta:user-defined>
    <dc:language>nl</dc:language>
    <meta:user-defined meta:name="OVERHEID.EPSG28992/DC.spatial">177779 311799</meta:user-defined>
    <meta:user-defined meta:name="DC.title">Provincie Limburg melding Besluit Uniforme Saneringen Putstraat-Dorpsstraat-Parrestraat-St. Jozefstraat, Oost-Maarland, BUS 2019-233</meta:user-defined>
    <meta:user-defined meta:name="OVERHEID.PostcodeHuisnummer/OVERHEIDop.postcodeHuisnummer">6245LG 9</meta:user-defined>
    <meta:user-defined meta:name="OVERHEIDop.straatnaam">Dorpsstraat</meta:user-defined>
    <meta:user-defined meta:name="OVERHEIDop.woonplaats">Eijsden</meta:user-defined>
    <meta:user-defined meta:name="DCTERMS.W3CDTF/DCTERMS.available">2019-12-13</meta:user-defined>
    <meta:user-defined meta:name="DCTERMS.W3CDTF/OVERHEIDop.jaargang">2019</meta:user-defined>
    <meta:user-defined meta:name="OVERHEIDop.publicationIssue">8046</meta:user-defined>
    <meta:user-defined meta:name="OVERHEIDop.PrbID/DC.identifier">prb-2019-8046</meta:user-defined>
    <meta:user-defined meta:name="OVERHEIDop.versieInformatie"/>
  </office:meta>
</office:document-meta>
</file>