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CHC Helicopters Netherlands B.V.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december 2019 een ontheffing verleend aan CHC Helicopters Netherlands B.V. te Den Helder in het kader van artikel 8a.51 van de Wet Luchtvaart (Wlv) voor starts met een gemotoriseerd schermvliegtuig op 12 nader te bepalen dagen op nu nog niet bekende terreinen in de provincie Utrecht gedurende het kalenderjaar 2020. Het besluit heeft zaakkenmerk Z-VERG-2019-610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6108. U kunt de stukken ook inzien bij de RUD Utrecht, Archimedeslaan 6, 3584 BA in Utrech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4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Bekendmaking verlenen ontheffing Generieke TUG Ontheffing CHC Helicopters Netherlands B.V.  2020.</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2-12</meta:user-defined>
    <meta:user-defined meta:name="DCTERMS.W3CDTF/OVERHEIDop.jaargang">2019</meta:user-defined>
    <meta:user-defined meta:name="OVERHEIDop.publicationIssue">8044</meta:user-defined>
    <meta:user-defined meta:name="OVERHEIDop.PrbID/DC.identifier">prb-2019-8044</meta:user-defined>
    <meta:user-defined meta:name="OVERHEIDop.versieInformatie"/>
  </office:meta>
</office:document-meta>
</file>