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bullet style:num-suffix="" text:bullet-char="​" text:level="1">
        <style:list-level-properties text:min-label-width="10mm"/>
      </text:list-level-style-bullet>
    </text:list-style>
    <text:list-style style:name="id1-3-2-2-6-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
      <text:list-level-style-bullet style:num-suffix="" text:bullet-char="​" text:level="1">
        <style:list-level-properties text:min-label-width="10mm"/>
      </text:list-level-style-bullet>
    </text:list-style>
    <text:list-style style:name="id1-3-2-2-6-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6">
      <text:list-level-style-bullet style:num-suffix="" text:bullet-char="​" text:level="1">
        <style:list-level-properties text:min-label-width="10mm"/>
      </text:list-level-style-bullet>
    </text:list-style>
    <text:list-style style:name="id1-3-2-2-6-4-7">
      <text:list-level-style-bullet style:num-suffix="" text:bullet-char="​" text:level="1">
        <style:list-level-properties text:min-label-width="10mm"/>
      </text:list-level-style-bullet>
    </text:list-style>
    <text:list-style style:name="id1-3-2-2-6-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9">
      <text:list-level-style-bullet style:num-suffix="" text:bullet-char="​" text:level="1">
        <style:list-level-properties text:min-label-width="10mm"/>
      </text:list-level-style-bullet>
    </text:list-style>
    <text:list-style style:name="id1-3-2-2-6-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11">
      <text:list-level-style-bullet style:num-suffix="" text:bullet-char="​" text:level="1">
        <style:list-level-properties text:min-label-width="10mm"/>
      </text:list-level-style-bullet>
    </text:list-style>
    <text:list-style style:name="id1-3-2-2-6-4-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13">
      <text:list-level-style-bullet style:num-suffix="" text:bullet-char="​" text:level="1">
        <style:list-level-properties text:min-label-width="10mm"/>
      </text:list-level-style-bullet>
    </text:list-style>
    <text:list-style style:name="id1-3-2-2-6-4-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passing provinciale regelingen ivm komst WNRA</text:p>
      <text:section text:name="regeling_id1-3-2" text:style-name="regeling">
        <text:section text:name="aanhef_id1-3-2-1" text:style-name="aanhef">
          <text:section text:name="preambule_id1-3-2-1-1" text:style-name="preambule">
            <text:p text:style-name="al">Bekendmaking van het besluit van 27 november 2019 PS2019-774 - zaaknummer 2019-012188 tot wijziging van een aantal regelingen</text:p>
            <text:p text:style-name="al"/>
            <text:p text:style-name="al">
            <text:span text:style-name="nadrukvet">Provinciale Staten van Gelderland</text:span>
          </text:p>
            <text:p text:style-name="al"/>
            <text:p text:style-name="al">Gezien de Statenbrief van Gedeputeerde Staten over de aanpassing van de provinciale regelgeving aan de Wet normalisering rechtspositie ambtenaren;</text:p>
            <text:p text:style-name="al"/>
            <text:p text:style-name="al">Gelet op artikel 17 van de Ambtenarenwet 2017 en op de artikelen 105 en 145 van de Provinciewet;</text:p>
            <text:p text:style-name="al"/>
            <text:p text:style-name="al">
            <text:span text:style-name="nadrukvet">Besluiten</text:span>
          </text:p>
            <text:p text:style-name="al"/>
            <text:p text:style-name="al">Vast te stellen de volgende verordening tot wijziging van enige provinciale regelingen in verband met de wijziging in de ambtelijke rechtspositi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Artikel 1 onder c. van de Controleverordening Gelderland 2003 komt te luiden:</text:p>
            <text:p text:style-name="al"/>
            <text:list text:style-name="id1-3-2-2-1-4">
              <text:list-item text:style-override="id1-3-2-2-1-4-1">
                <text:number>c.</text:number>
                <text:p text:style-name="al">een ambtenaar die werkzaam is bij de provincie door middel van een arbeidsovereenkomst als bedoeld in artikel 7:610 van het Burgerlijke Wetboek. </text:p>
              </text:list-item>
            </text:list>
          </text:section>
          <text:section text:name="artikel_id1-3-2-2-2" text:style-name="artikel">
            <text:p text:style-name="artikel_kop_titel"><text:span text:style-name="artikel_kop_label">Artikel</text:span> <text:span text:style-name="artikel_kop_nr"/> II</text:p>
            <text:p text:style-name="al">Artikel 2.3 van de Gedragscode integriteit Commissaris van de Koning en Gedeputeerden Gelderland 2016 komt te luiden:</text:p>
            <text:p text:style-name="al"/>
            <text:p text:style-name="al">De uitsluiting geldt niet bij aanvaarding van werk bij de provincie waar hij Commissaris van de Koning, onderscheidenlijk gedeputeerde was. Voor werving, selectie en indiensttreding bij de provincie zijn de voor het ambtelijk personeel geldende regels ter zake van overeenkomstige toepassing.</text:p>
          </text:section>
          <text:section text:name="artikel_id1-3-2-2-3" text:style-name="artikel">
            <text:p text:style-name="artikel_kop_titel"><text:span text:style-name="artikel_kop_label">Artikel</text:span> <text:span text:style-name="artikel_kop_nr"/> III</text:p>
            <text:p text:style-name="al">Artikel 2 lid 3 van de Planschadeverordening Gelderland komt te luiden:</text:p>
            <text:p text:style-name="al"/>
            <text:p text:style-name="al">Niet als adviseur kan worden aangewezen hij die werkzaam is bij, ondergeschikt is aan of werkzaam onder verantwoordelijkheid van het provinciebestuur of daarvan deel uitmaakt of op enigerlei andere wijze betrokken is bij de planologische maatregel waarop de aanvraag betrekking heeft.</text:p>
          </text:section>
          <text:section text:name="artikel_id1-3-2-2-4" text:style-name="artikel">
            <text:p text:style-name="artikel_kop_titel"><text:span text:style-name="artikel_kop_label">Artikel</text:span> <text:span text:style-name="artikel_kop_nr"/> IV</text:p>
            <text:p text:style-name="al">De Regeling mandaat bevoegdheid tot benoeming, schorsing en ontslag van griffiemedewerkers wordt ingetrokken en vervangen door een volmacht aan de griffier, die komt te luiden:</text:p>
            <text:p text:style-name="al"/>
            <text:list text:style-name="id1-3-2-2-4-4">
              <text:list-item text:style-override="id1-3-2-2-4-4-1">
                <text:number>1.</text:number>
                <text:p text:style-name="al">De griffier is voor de medewerkers, waarvoor Provinciale Staten de werkgeversrol vervullen, bevoegd alle privaatrechtelijke rechtshandelingen te verrichten voor het aangaan, wijzigen, uitvoeren en beëindigen van arbeidsovereenkomsten met inachtneming van het bepaalde in Boek 7 van het Burgerlijk Wetboek, de Cao Provinciale Sector en de Ambtenarenwet 2017 en het toepassen en uitvoeren van het Personeelshandboek provincie Gelderland en de provincie hierbij namens de Commissaris van de Koning in en buiten rechte te vertegenwoordigen, met uitzondering van de volgende privaatrechtelijke rechtshandelingen:</text:p>
                <text:list text:style-name="id1-3-2-2-4-4-1-3">
                  <text:list-item text:style-override="id1-3-2-2-4-4-1-3-1">
                    <text:number>a.</text:number>
                    <text:p text:style-name="al">Een lijst van functies opstellen waar een Verklaring Omtrent Gedrag vereist voor is;</text:p>
                  </text:list-item>
                  <text:list-item text:style-override="id1-3-2-2-4-4-1-3-2">
                    <text:number>b.</text:number>
                    <text:p text:style-name="al">Een lijst van werkzaamheden opstellen waarvoor medische keuring vereist is;</text:p>
                  </text:list-item>
                  <text:list-item text:style-override="id1-3-2-2-4-4-1-3-3">
                    <text:number>c.</text:number>
                    <text:p text:style-name="al">Het innemen van een standpunt over een gemeld vermoeden van een misstand; </text:p>
                  </text:list-item>
                  <text:list-item text:style-override="id1-3-2-2-4-4-1-3-4">
                    <text:number>d.</text:number>
                    <text:p text:style-name="al">Het aanwijzen van medewerkers die werkzaamheden verrichten waaraan het risico van financiële belangenverstrengeling of oneigenlijk gebruik van koersinformatie is verbonden en het aanwijzen van financiële belangen die zij niet mogen bezitten of verwerven;</text:p>
                  </text:list-item>
                  <text:list-item text:style-override="id1-3-2-2-4-4-1-3-5">
                    <text:number>e.</text:number>
                    <text:p text:style-name="al">Het vaststellen van een vaste toelage onregelmatige dienst voor een ambtenaar of een groep ambtenaren;</text:p>
                  </text:list-item>
                  <text:list-item text:style-override="id1-3-2-2-4-4-1-3-6">
                    <text:number>f.</text:number>
                    <text:p text:style-name="al">Het stellen van nadere regels over het vergoeden van kosten;</text:p>
                  </text:list-item>
                  <text:list-item text:style-override="id1-3-2-2-4-4-1-3-7">
                    <text:number>g.</text:number>
                    <text:p text:style-name="al">Het vaststellen van een werktijdenregeling; </text:p>
                  </text:list-item>
                  <text:list-item text:style-override="id1-3-2-2-4-4-1-3-8">
                    <text:number>h.</text:number>
                    <text:p text:style-name="al">Het opstellen van regels over ziekteverzuimbegeleiding; </text:p>
                  </text:list-item>
                  <text:list-item text:style-override="id1-3-2-2-4-4-1-3-9">
                    <text:number>i.</text:number>
                    <text:p text:style-name="al">Het stellen van nadere regels (procedure en personele gevolgen) voor reorganisaties, voor zover niet strijdig met het 3 fasen model; </text:p>
                  </text:list-item>
                  <text:list-item text:style-override="id1-3-2-2-4-4-1-3-10">
                    <text:number>j.</text:number>
                    <text:p text:style-name="al">Het maken van afspraken over de arbeidsrechtelijke voorwaarden die bij de reorganisatie in acht genomen worden;</text:p>
                  </text:list-item>
                  <text:list-item text:style-override="id1-3-2-2-4-4-1-3-11">
                    <text:number>k.</text:number>
                    <text:p text:style-name="al">In een sociaal plan overeenkomen dat maximaal 10% van de ambtenaren buiten beschouwing wordt gelaten bij het toepassen van het afspiegelingsbeginsel; </text:p>
                  </text:list-item>
                  <text:list-item text:style-override="id1-3-2-2-4-4-1-3-12">
                    <text:number>l.</text:number>
                    <text:p text:style-name="al">Het opstellen van een specifiek sociaal plan;</text:p>
                  </text:list-item>
                  <text:list-item text:style-override="id1-3-2-2-4-4-1-3-13">
                    <text:number>m.</text:number>
                    <text:p text:style-name="al">Een lijst vaststellen van werkzaamheden die onder verzwarende omstandigheden worden uitgevoerd; </text:p>
                  </text:list-item>
                  <text:list-item text:style-override="id1-3-2-2-4-4-1-3-14">
                    <text:number>n.</text:number>
                    <text:p text:style-name="al">Doelen voor het Individueel Keuze Budget aanwijzen; </text:p>
                  </text:list-item>
                  <text:list-item text:style-override="id1-3-2-2-4-4-1-3-15">
                    <text:number>o.</text:number>
                    <text:p text:style-name="al">Het benoemen van de voorzitter en leden van de Klachtencommissie intimidatie;</text:p>
                  </text:list-item>
                  <text:list-item text:style-override="id1-3-2-2-4-4-1-3-16">
                    <text:number>p.</text:number>
                    <text:p text:style-name="al">Het beslissen op een klacht van een medewerker die is behandeld door de Klachtencommissie intimidatie.</text:p>
                  </text:list-item>
                </text:list>
              </text:list-item>
              <text:list-item text:style-override="id1-3-2-2-4-4-2">
                <text:number>2.</text:number>
                <text:p text:style-name="al">De griffier oefent de bevoegdheid tot het opzeggen of laten ontbinden van de arbeidsovereenkomst niet uit ten aanzien van de loco-griffier.</text:p>
              </text:list-item>
            </text:list>
          </text:section>
          <text:section text:name="artikel_id1-3-2-2-5" text:style-name="artikel">
            <text:p text:style-name="artikel_kop_titel"><text:span text:style-name="artikel_kop_label">Artikel</text:span> <text:span text:style-name="artikel_kop_nr"/> V</text:p>
            <text:p text:style-name="al">De Verordening op de organisatie van de griffie komt te luiden:</text:p>
            <text:p text:style-name="al"/>
            <text:p text:style-name="al">In artikel 1 wordt het woord “benoemde” vervangen door: in dienst genomen. </text:p>
            <text:p text:style-name="al"/>
          </text:section>
          <text:section text:name="artikel_id1-3-2-2-6" text:style-name="artikel">
            <text:p text:style-name="artikel_kop_titel"><text:span text:style-name="artikel_kop_label">Artikel</text:span> <text:span text:style-name="artikel_kop_nr"/> VI</text:p>
            <text:p text:style-name="al">De Verordening rechtsbescherming Gelderland 2016 wordt gewijzigd:</text:p>
            <text:p text:style-name="al"/>
            <text:list text:style-name="id1-3-2-2-6-4">
              <text:list-item text:style-override="id1-3-2-2-6-4-1">
                <text:number>A.</text:number>
                <text:p text:style-name="al">Artikel 1 sub h vervalt.</text:p>
              </text:list-item>
              <text:list-item text:style-override="id1-3-2-2-6-4-2">
                <text:number/>
                <text:p text:style-name="al"/>
              </text:list-item>
              <text:list-item text:style-override="id1-3-2-2-6-4-3">
                <text:number>B.</text:number>
                <text:p text:style-name="al">Art. 3, Lid 4 komt te luiden;</text:p>
                <text:p text:style-name="al">De commissie is niet bevoegd tot het behandelen van: </text:p>
                <text:list text:style-name="id1-3-2-2-6-4-3-4">
                  <text:list-item text:style-override="id1-3-2-2-6-4-3-4-1">
                    <text:number>a.</text:number>
                    <text:p text:style-name="al">klachten als bedoeld in de Klachtenregeling intimidatie provincie Gelderland;</text:p>
                  </text:list-item>
                  <text:list-item text:style-override="id1-3-2-2-6-4-3-4-2">
                    <text:number>b.</text:number>
                    <text:p text:style-name="al">bezwaarschriften, die zijn ingediend tegen besluiten betreffende subsidieverlening op het gebied van natuurbeheer, agrarisch natuurbeheer en landschapsbeheer;</text:p>
                  </text:list-item>
                  <text:list-item text:style-override="id1-3-2-2-6-4-3-4-3">
                    <text:number>c.</text:number>
                    <text:p text:style-name="al">(vervallen);</text:p>
                  </text:list-item>
                  <text:list-item text:style-override="id1-3-2-2-6-4-3-4-4">
                    <text:number>d.</text:number>
                    <text:p text:style-name="al">(vervallen);</text:p>
                  </text:list-item>
                  <text:list-item text:style-override="id1-3-2-2-6-4-3-4-5">
                    <text:number>e.</text:number>
                    <text:p text:style-name="al">bezwaarschriften, die zijn ingediend tegen besluiten betreffende de tegemoetkoming in schade aangericht door natuurlijk in het wild levende dieren.</text:p>
                  </text:list-item>
                </text:list>
              </text:list-item>
              <text:list-item text:style-override="id1-3-2-2-6-4-4">
                <text:number/>
                <text:p text:style-name="al"/>
              </text:list-item>
              <text:list-item text:style-override="id1-3-2-2-6-4-5">
                <text:number>C.</text:number>
                <text:p text:style-name="al">Artikel 3 lid 5 komt te luiden:</text:p>
              </text:list-item>
              <text:list-item text:style-override="id1-3-2-2-6-4-6">
                <text:number/>
                <text:p text:style-name="al">Het eerste en tweede lid van dit artikel en de artikelen 4 tot en met 7 van deze verordening zijn niet van toepassing op beroepschriften waarop de Commissaris van de Koning beslist. Bij het horen van belanghebbenden wordt de Commissaris van de Koning bijgestaan door twee door hem aan te wijzen deskundigen op het gebied van de behandeling van beroepschriften en een secretaris. Op het horen van belanghebbenden is paragraaf 2 van deze verordening van overeenkomstige toepassing, behalve voor zover daarin wordt voorzien in behandeling door de commissie. In bijzondere gevallen kan de Commissaris van de Koning afwijken van het bepaalde in paragraaf 2.</text:p>
              </text:list-item>
              <text:list-item text:style-override="id1-3-2-2-6-4-7">
                <text:number/>
                <text:p text:style-name="al"/>
              </text:list-item>
              <text:list-item text:style-override="id1-3-2-2-6-4-8">
                <text:number>D.</text:number>
                <text:p text:style-name="al">Artikel 4 komt te luiden: </text:p>
                <text:list text:style-name="id1-3-2-2-6-4-8-3">
                  <text:list-item text:style-override="id1-3-2-2-6-4-8-3-1">
                    <text:number>1.</text:number>
                    <text:p text:style-name="al">De commissie bestaat, met inbegrip van de voorzitter, uit ten minste 6 leden.</text:p>
                  </text:list-item>
                  <text:list-item text:style-override="id1-3-2-2-6-4-8-3-2">
                    <text:number>2.</text:number>
                    <text:p text:style-name="al">De voorzitter en de leden van de commissie worden benoemd, geschorst en ontslagen door Gedeputeerde Staten. Gedeputeerde Staten kunnen één of meer leden tot plaatsvervangend voorzitter benoemen. Voor hen zijn de bepalingen in deze verordening over de voorzitter van overeenkomstige toepassing. De voorzitter en de leden kunnen geen deel uitmaken van of werkzaam zijn of de afgelopen vijf jaar zijn geweest onder verantwoordelijkheid van een provinciaal bestuursorgaan, tenzij het incidentele werkzaamheden betreft.</text:p>
                  </text:list-item>
                  <text:list-item text:style-override="id1-3-2-2-6-4-8-3-3">
                    <text:number>3.</text:number>
                    <text:p text:style-name="al">De leden van de commissie rechtsbescherming maken openbaar welke andere functies zij vervullen dan het lidmaatschap van de commissie rechtsbescherming. </text:p>
                  </text:list-item>
                </text:list>
              </text:list-item>
              <text:list-item text:style-override="id1-3-2-2-6-4-9">
                <text:number/>
                <text:p text:style-name="al"/>
              </text:list-item>
              <text:list-item text:style-override="id1-3-2-2-6-4-10">
                <text:number>E.</text:number>
                <text:p text:style-name="al">Artikel 6. Komt te luiden: </text:p>
                <text:list text:style-name="id1-3-2-2-6-4-10-3">
                  <text:list-item text:style-override="id1-3-2-2-6-4-10-3-1">
                    <text:number>1.</text:number>
                    <text:p text:style-name="al">Gedeputeerde Staten voorzien in ondersteuning van de commissie door een of meer secretarissen. </text:p>
                  </text:list-item>
                  <text:list-item text:style-override="id1-3-2-2-6-4-10-3-2">
                    <text:number>2.</text:number>
                    <text:p text:style-name="al">De secretaris is voor zijn functioneren in het kader van deze verordening slechts verantwoording schuldig aan de commissie.</text:p>
                  </text:list-item>
                </text:list>
              </text:list-item>
              <text:list-item text:style-override="id1-3-2-2-6-4-11">
                <text:number/>
                <text:p text:style-name="al"/>
              </text:list-item>
              <text:list-item text:style-override="id1-3-2-2-6-4-12">
                <text:number>F.</text:number>
                <text:p text:style-name="al">Artikel 7 lid 2 vervalt</text:p>
              </text:list-item>
              <text:list-item text:style-override="id1-3-2-2-6-4-13">
                <text:number/>
                <text:p text:style-name="al"/>
              </text:list-item>
              <text:list-item text:style-override="id1-3-2-2-6-4-14">
                <text:number>G.</text:number>
                <text:p text:style-name="al">Artikel 14 lid 1 komt te luiden:</text:p>
                <text:p text:style-name="al">De hoorzitting van de commissie is openbaar.</text:p>
              </text:list-item>
            </text:list>
            <text:p text:style-name="al"/>
          </text:section>
          <text:section text:name="artikel_id1-3-2-2-7" text:style-name="artikel">
            <text:p text:style-name="artikel_kop_titel"><text:span text:style-name="artikel_kop_label">Artikel</text:span> <text:span text:style-name="artikel_kop_nr"/> VII</text:p>
            <text:p text:style-name="al">Het Reglement van Orde Provinciale Staten van Gelderland 2019 wordt gewijzigd als volgt:</text:p>
            <text:p text:style-name="al"/>
            <text:list text:style-name="id1-3-2-2-7-4">
              <text:list-item text:style-override="id1-3-2-2-7-4-1">
                <text:number>A.</text:number>
                <text:p text:style-name="al">Artikel 80 lid 1 komt te luiden: </text:p>
                <text:list text:style-name="id1-3-2-2-7-4-1-3">
                  <text:list-item text:style-override="id1-3-2-2-7-4-1-3-1">
                    <text:number>1.</text:number>
                    <text:p text:style-name="al">Provinciale Staten wijzen een medewerker van de griffie aan als commissiegriffier dan wel als plaatsvervangend commissiegriffier ter ondersteuning van de onderzoekscommissie.</text:p>
                  </text:list-item>
                </text:list>
              </text:list-item>
            </text:list>
            <text:p text:style-name="al"/>
            <text:list text:style-name="id1-3-2-2-7-6">
              <text:list-item text:style-override="id1-3-2-2-7-6-1">
                <text:number>B.</text:number>
                <text:p text:style-name="al">Artikel 87 lid 2 komt te luiden:</text:p>
              </text:list-item>
            </text:list>
            <text:p text:style-name="al">Personen die een arbeidsovereenkomst hebben gesloten met de provincie Gelderland of lid zijn van Provinciale of Gedeputeerde Staten kunnen geen aanspraak maken op een vergoeding als bedoeld in het eerste lid.</text:p>
            <text:p text:style-name="al"/>
          </text:section>
          <text:section text:name="artikel_id1-3-2-2-8" text:style-name="artikel">
            <text:p text:style-name="artikel_kop_titel"><text:span text:style-name="artikel_kop_label">Artikel</text:span> <text:span text:style-name="artikel_kop_nr"/> VIII</text:p>
            <text:p text:style-name="al">De Archiefverordening Gelderland 2016 wordt als volgt gewijzigd</text:p>
            <text:p text:style-name="al"/>
            <text:p text:style-name="al">Artikel 1 sub c komt te luiden:</text:p>
            <text:list text:style-name="id1-3-2-2-8-5">
              <text:list-item text:style-override="id1-3-2-2-8-5-1">
                <text:number>c.</text:number>
                <text:p text:style-name="al">de provinciearchivaris: de overeenkomstig artikel 29 van de Archiefwet aangewezen provinciearchivaris, alsmede degenen die machtiging hebben gekregen hem te vervangen.</text:p>
              </text:list-item>
            </text:list>
          </text:section>
          <text:section text:name="artikel_id1-3-2-2-9" text:style-name="artikel">
            <text:p text:style-name="artikel_kop_titel"><text:span text:style-name="artikel_kop_label">Artikel</text:span> <text:span text:style-name="artikel_kop_nr"/> IX</text:p>
            <text:p text:style-name="al">De Verordening provinciale raad voor Omgevingsbeleid Gelderland 2010 wordt als volgt gewijzigd</text:p>
            <text:p text:style-name="al"/>
            <text:p text:style-name="al">Artikel 3 lid 6 komt te luiden:</text:p>
            <text:p text:style-name="al">Een lid van een provinciaal bestuursorgaan of een persoon die een arbeidsovereenkomst met de provincie heeft, kan geen lid zijn van de raad.</text:p>
          </text:section>
          <text:section text:name="artikel_id1-3-2-2-10" text:style-name="artikel">
            <text:p text:style-name="artikel_kop_titel"><text:span text:style-name="artikel_kop_label">Artikel</text:span> <text:span text:style-name="artikel_kop_nr"/> X</text:p>
            <text:p text:style-name="al">De Verordening Commissie Regionaal Overleg Luchthaven Teuge wordt als volgt gewijzigd:</text:p>
            <text:p text:style-name="al"/>
            <text:p text:style-name="al">Artikel 5 komt te luiden:</text:p>
            <text:p text:style-name="al">Gedeputeerde Staten wijzen de secretaris aan in de overleg met de voorzitter.</text:p>
          </text:section>
          <text:section text:name="artikel_id1-3-2-2-11" text:style-name="artikel">
            <text:p text:style-name="artikel_kop_titel"><text:span text:style-name="artikel_kop_label">Artikel</text:span> <text:span text:style-name="artikel_kop_nr"/> XI</text:p>
            <text:p text:style-name="al">De Verordening inzake rechtspositie griffier en griffiemedewerkers wordt ingetrokken en vervangen door het besluit dat het Personeelshandboek provincie Gelderland, zoals dat op 1 januari 2020 luidt en in de toekomst komt te luiden en dat van toepassing is op de arbeidsovereenkomsten van medewerkers waarvoor Gedeputeerde Staten de werkgeversrol vervullen, ook van toepassing is op de arbeidsovereenkomsten van de medewerkers van de Griffie waarvoor Provinciale Staten de werkgeversrol vervullen.</text:p>
          </text:section>
          <text:section text:name="artikel_id1-3-2-2-12" text:style-name="artikel">
            <text:p text:style-name="artikel_kop_titel"><text:span text:style-name="artikel_kop_label">Artikel</text:span> <text:span text:style-name="artikel_kop_nr"/> XII</text:p>
            <text:p text:style-name="al">Deze verordening treedt in werking op 1 januari 2020.</text:p>
          </text:section>
        </text:section>
        <text:section text:name="regeling-sluiting_id1-3-2-3" text:style-name="regeling-sluiting">
          <text:section text:name="ondertekening_id1-3-2-3-1">
            <text:p><text:span text:style-name="functie">Provinciale Staten van Gelderland</text:span></text:p>
            <text:p><text:span text:style-name="functie">Gepubliceerd te Arnhem</text:span></text:p>
            <text:p><text:span text:style-name="functie">namens Gedeputeerde Staten van Gelderland,</text:span></text:p>
            <text:p><text:span text:style-name="functie">Madelon Verholen</text:span></text:p>
            <text:p><text:span text:style-name="functie">Afdelingsmanager Personeel en Organ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37</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7</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37</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DC.source">artikel 16 van de Provinciewet]|[1.0:c:BWBR0005645&amp;artikel=16&amp;g=2019-01-01</meta:user-defined>
    <meta:user-defined meta:name="DC.source">artikel 80 van de Provinciewet]|[1.0:c:BWBR0005645&amp;artikel=80&amp;g=2019-01-01</meta:user-defined>
    <meta:user-defined meta:name="DC.source">artikel 105 van de Provinciewet]|[1.0:c:BWBR0005645&amp;artikel=105&amp;g=2019-01-01</meta:user-defined>
    <meta:user-defined meta:name="DC.source">artikel 145 van de Provinciewet]|[1.0:c:BWBR0005645&amp;artikel=145&amp;g=2019-01-01</meta:user-defined>
    <meta:user-defined meta:name="OVERHEIDop.referentienummer">2019-012188</meta:user-defined>
    <meta:user-defined meta:name="DCTERMS.alternative">Reglement van Orde Provinciale Staten van Gelderland 2019</meta:user-defined>
    <dc:language>nl</dc:language>
    <meta:user-defined meta:name="OVERHEID.Provincie/DC.spatial">Gelderland</meta:user-defined>
    <meta:user-defined meta:name="DC.title">Besluit van Provinciale Staten van de provincie Gelderland houdende regels omtrent de PS (Reglement van Orde Provinciale Staten van Gelderland 2019)</meta:user-defined>
    <meta:user-defined meta:name="DCTERMS.W3CDTF/DCTERMS.available">2019-12-11</meta:user-defined>
    <meta:user-defined meta:name="DCTERMS.W3CDTF/OVERHEIDop.jaargang">2019</meta:user-defined>
    <meta:user-defined meta:name="OVERHEIDop.publicationIssue">8037</meta:user-defined>
    <meta:user-defined meta:name="OVERHEIDop.betreftRegeling">CVDR625722_2</meta:user-defined>
    <meta:user-defined meta:name="OVERHEIDop.PrbID/DC.identifier">prb-2019-8037</meta:user-defined>
    <meta:user-defined meta:name="xs:date/OVERHEIDop.startdatum">2020-01-01</meta:user-defined>
    <meta:user-defined meta:name="OVERHEIDop.versieInformatie"/>
  </office:meta>
</office:document-meta>
</file>