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p text:style-name="al"/>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p text:style-name="al"/>
              </text:list-item>
              <text:list-item text:style-override="id1-3-2-2-6-4-2">
                <text:number>B.</text:number>
                <text:p text:style-name="al">Art. 3, Lid 4 komt te luiden;</text:p>
                <text:p text:style-name="al">De commissie is niet bevoegd tot het behandelen van: </text:p>
                <text:list text:style-name="id1-3-2-2-6-4-2-4">
                  <text:list-item text:style-override="id1-3-2-2-6-4-2-4-1">
                    <text:number>a.</text:number>
                    <text:p text:style-name="al">klachten als bedoeld in de Klachtenregeling intimidatie provincie Gelderland;</text:p>
                  </text:list-item>
                  <text:list-item text:style-override="id1-3-2-2-6-4-2-4-2">
                    <text:number>b.</text:number>
                    <text:p text:style-name="al">bezwaarschriften, die zijn ingediend tegen besluiten betreffende subsidieverlening op het gebied van natuurbeheer, agrarisch natuurbeheer en landschapsbeheer;</text:p>
                  </text:list-item>
                  <text:list-item text:style-override="id1-3-2-2-6-4-2-4-3">
                    <text:number>c.</text:number>
                    <text:p text:style-name="al">(vervallen);</text:p>
                  </text:list-item>
                  <text:list-item text:style-override="id1-3-2-2-6-4-2-4-4">
                    <text:number>d.</text:number>
                    <text:p text:style-name="al">(vervallen);</text:p>
                  </text:list-item>
                  <text:list-item text:style-override="id1-3-2-2-6-4-2-4-5">
                    <text:number>e.</text:number>
                    <text:p text:style-name="al">bezwaarschriften, die zijn ingediend tegen besluiten betreffende de tegemoetkoming in schade aangericht door natuurlijk in het wild levende dieren.</text:p>
                    <text:p text:style-name="al"/>
                  </text:list-item>
                </text:list>
              </text:list-item>
              <text:list-item text:style-override="id1-3-2-2-6-4-3">
                <text:number>C.</text:number>
                <text:p text:style-name="al">Artikel 3 lid 5 komt te luiden:</text:p>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p text:style-name="al"/>
              </text:list-item>
              <text:list-item text:style-override="id1-3-2-2-6-4-4">
                <text:number>D.</text:number>
                <text:p text:style-name="al">Artikel 4 komt te luiden: </text:p>
                <text:list text:style-name="id1-3-2-2-6-4-4-3">
                  <text:list-item text:style-override="id1-3-2-2-6-4-4-3-1">
                    <text:number>1.</text:number>
                    <text:p text:style-name="al">De commissie bestaat, met inbegrip van de voorzitter, uit ten minste 6 leden.</text:p>
                  </text:list-item>
                  <text:list-item text:style-override="id1-3-2-2-6-4-4-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4-3-3">
                    <text:number>3.</text:number>
                    <text:p text:style-name="al">De leden van de commissie rechtsbescherming maken openbaar welke andere functies zij vervullen dan het lidmaatschap van de commissie rechtsbescherming. </text:p>
                    <text:p text:style-name="al"/>
                  </text:list-item>
                </text:list>
              </text:list-item>
              <text:list-item text:style-override="id1-3-2-2-6-4-5">
                <text:number>E.</text:number>
                <text:p text:style-name="al">Artikel 6. Komt te luiden: </text:p>
                <text:list text:style-name="id1-3-2-2-6-4-5-3">
                  <text:list-item text:style-override="id1-3-2-2-6-4-5-3-1">
                    <text:number>1.</text:number>
                    <text:p text:style-name="al">Gedeputeerde Staten voorzien in ondersteuning van de commissie door een of meer secretarissen. </text:p>
                  </text:list-item>
                  <text:list-item text:style-override="id1-3-2-2-6-4-5-3-2">
                    <text:number>2.</text:number>
                    <text:p text:style-name="al">De secretaris is voor zijn functioneren in het kader van deze verordening slechts verantwoording schuldig aan de commissie.</text:p>
                    <text:p text:style-name="al"/>
                  </text:list-item>
                </text:list>
              </text:list-item>
              <text:list-item text:style-override="id1-3-2-2-6-4-6">
                <text:number>F.</text:number>
                <text:p text:style-name="al">Artikel 7 lid 2 vervalt</text:p>
                <text:p text:style-name="al"/>
              </text:list-item>
              <text:list-item text:style-override="id1-3-2-2-6-4-7">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 </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p text:style-name="al"/>
                  </text:list-item>
                </text:list>
              </text:list-item>
              <text:list-item text:style-override="id1-3-2-2-7-4-2">
                <text:number>B.</text:number>
                <text:p text:style-name="al">Artikel 87 lid 2 komt te luiden:</text:p>
                <text:p text:style-name="al">Personen die een arbeidsovereenkomst hebben gesloten met de provincie Gelderland of lid zijn van Provinciale of Gedeputeerde Staten kunnen geen aanspraak maken op een vergoeding als bedoeld in het eerste lid.</text:p>
              </text:list-item>
            </text:list>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text:p>
          </text:section>
          <text:section text:name="ondertekening_id1-3-2-3-2">
            <text:p>Provinciale Staten van Gelderland</text:p>
          </text:section>
          <text:section text:name="ondertekening_id1-3-2-3-3">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217</meta:user-defined>
    <meta:user-defined meta:name="DC.source">artikel 145 van de Provinciewet]|[1.0:c:BWBR0005645&amp;artikel=145&amp;g=2019-01-01</meta:user-defined>
    <meta:user-defined meta:name="DC.source">artikel 105 van de Provinciewet]|[1.0:c:BWBR0005645&amp;artikel=105&amp;g=2019-01-01</meta:user-defined>
    <meta:user-defined meta:name="OVERHEIDop.referentienummer">2019-012188</meta:user-defined>
    <meta:user-defined meta:name="DCTERMS.alternative">Controleverordening Gelderland 2003</meta:user-defined>
    <dc:language>nl</dc:language>
    <meta:user-defined meta:name="OVERHEID.Provincie/DC.spatial">Gelderland</meta:user-defined>
    <meta:user-defined meta:name="DC.title">Verordening van de Provinciale Staten van de province Gelderland houdende regels omtrent controle (Controleverordening Gelderland 2003)</meta:user-defined>
    <meta:user-defined meta:name="DCTERMS.W3CDTF/DCTERMS.available">2019-12-11</meta:user-defined>
    <meta:user-defined meta:name="DCTERMS.W3CDTF/OVERHEIDop.jaargang">2019</meta:user-defined>
    <meta:user-defined meta:name="OVERHEIDop.publicationIssue">8031</meta:user-defined>
    <meta:user-defined meta:name="OVERHEIDop.betreftRegeling">CVDR82411_2</meta:user-defined>
    <meta:user-defined meta:name="xs:date/OVERHEIDop.startdatum">2020-01-01</meta:user-defined>
    <meta:user-defined meta:name="OVERHEIDop.PrbID/DC.identifier">prb-2019-8031</meta:user-defined>
    <meta:user-defined meta:name="OVERHEIDop.versieInformatie"/>
  </office:meta>
</office:document-meta>
</file>