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Ryfas Helicopters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december 2019 een ontheffing verleend aan Ryfas Helicopters te Hilversum in het kader van artikel 8a.51 van de Wet Luchtvaart (Wlv) voor starts met een gemotoriseerd schermvliegtuig op 12 nader te bepalen dagen op nu nog niet bekende terreinen in de provincie Utrecht gedurende het kalenderjaar 2020. </text:p>
            <text:p text:style-name="common-al">Het besluit heeft zaakkenmerk Z-VERG-2019-649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499.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2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2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Ryfas Helicopters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1</meta:user-defined>
    <meta:user-defined meta:name="DCTERMS.W3CDTF/OVERHEIDop.jaargang">2019</meta:user-defined>
    <meta:user-defined meta:name="OVERHEIDop.publicationIssue">8027</meta:user-defined>
    <meta:user-defined meta:name="OVERHEIDop.PrbID/DC.identifier">prb-2019-8027</meta:user-defined>
    <meta:user-defined meta:name="OVERHEIDop.versieInformatie"/>
  </office:meta>
</office:document-meta>
</file>