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op een verzoek om intrekking omgevingsvergunning 2e fase van 28 februari 2019 (kenmerk 2019/0056954) en een aanvraag voor een omgevingsvergunning WABO (2e fase) en voor Darwin 17 te Almelo, kavel 17</text:p>
      <text:section text:name="zakelijke-mededeling_id1-3-2" text:style-name="zakelijke-mededeling">
        <text:section text:name="zakelijke-mededeling-tekst_id1-3-2-1" text:style-name="zakelijke-mededeling-tekst">
          <text:section text:name="tekst_id1-3-2-1-1" text:style-name="tekst">
            <text:p text:style-name="common-al">Op 10 september 2019 ontvingen wij een verzoek om intrekking omgevingsvergunning 2e fase van 28 februari 2019 (kenmerk 2019/0056954) en een aanvraag voor een omgevingsvergunning WABO (2e fase) en voor Darwin 17 te Almelo. Gedeputeerde Staten van Overijssel hebben het voornemen deze omgevingsvergunningen te verlenen. De uitgebreide voorbereidingsprocedure is van toepassing. De ontwerpbesluiten zijn als bijlage opgenomen bij deze publicatie.</text:p>
            <text:p text:style-name="common-al">De aanvraag, de ontwerpbesluiten en de bijbehorende stukken liggen vanaf 12 december 2019 zes weken ter inzage bij de provincie Overijssel, Luttenbergstraat 2 te Zwolle en de Omgevingsdienst Twente, Haven Zuidzijde 30 in Almelo. Wanneer u de documenten wilt inzien dan vragen wij u een afspraak te maken. U kunt hiervoor telefoonnummer 038 499 76 00 (Provincie Overijssel) of 0546 749500 (Omgevingsdienst Twente) bellen. Desgewenst kunt u de documenten digitaal toegestuurd krijgen.</text:p>
            <text:p text:style-name="common-al">In de besluiten kunt u lezen over de mogelijkheid voor het indienen van zienswijzen.</text:p>
            <text:p text:style-name="last-al">Nadere inlichtingen: Omgevingsdienst Twente, 0546 74 9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778.35 481954.18</meta:user-defined>
    <meta:user-defined meta:name="DC.title">Kennisgeving ontwerpbesluiten op een verzoek om intrekking omgevingsvergunning 2e fase van 28 februari 2019 (kenmerk 2019/0056954) en een aanvraag voor een omgevingsvergunning WABO (2e fase) en voor Darwin 17 te Almelo, kavel 17</meta:user-defined>
    <meta:user-defined meta:name="OVERHEID.PostcodeHuisnummer/OVERHEIDop.postcodeHuisnummer">7609RL 8</meta:user-defined>
    <meta:user-defined meta:name="OVERHEIDop.straatnaam">Darwin</meta:user-defined>
    <meta:user-defined meta:name="OVERHEIDop.woonplaats">Almelo</meta:user-defined>
    <meta:user-defined meta:name="DCTERMS.W3CDTF/DCTERMS.available">2019-12-11</meta:user-defined>
    <meta:user-defined meta:name="OVERHEIDop.externeBijlage">Besluit omgevingsvergunning fase 2 + intrekking...|exb-2019-59127</meta:user-defined>
    <meta:user-defined meta:name="DCTERMS.W3CDTF/OVERHEIDop.jaargang">2019</meta:user-defined>
    <meta:user-defined meta:name="OVERHEIDop.publicationIssue">8023</meta:user-defined>
    <meta:user-defined meta:name="OVERHEIDop.PrbID/DC.identifier">prb-2019-8023</meta:user-defined>
    <meta:user-defined meta:name="OVERHEIDop.versieInformatie"/>
  </office:meta>
</office:document-meta>
</file>