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 december 2019, nr. 82001F2D, tot wijziging van Uitvoeringsverordening Subsidie Recreatie en Toerisme 2016-2019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itel 4.2 van de Algemene wet bestuursrecht en de artikelen 4, 6 en 32 van de Algemene subsidieverordening Provincie Utrecht;</text:p>
            <text:p text:style-name="al"/>
            <text:p text:style-name="al">Overwegende dat het wenselijk is de Uitvoeringsverordening Subsidie Recreatie en Toerisme 2016-2019 Provincie Utrecht te wijzigen om subsidies voor Recreatie en Toerisme te kunnen blijven verstrekk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Recreatie en Toerisme 2016-2019 Provincie Utrecht wordt als volgt gewijzigd:</text:p>
            <text:p text:style-name="al"/>
            <text:p text:style-name="al">
            <text:span text:style-name="nadrukvet">A</text:span>
          </text:p>
            <text:p text:style-name="al"/>
            <text:p text:style-name="al">Artikel 1 komt als volgt te luiden:</text:p>
            <text:p text:style-name="tussenkopvet">Artikel 1 Begripsbepalingen</text:p>
            <text:p text:style-name="al">In deze verordening wordt verstaan onder:</text:p>
            <text:list text:style-name="id1-3-2-2-1-9">
              <text:list-item text:style-override="id1-3-2-2-1-9-1">
                <text:number>a.</text:number>
                <text:p text:style-name="al">
                <text:span text:style-name="nadrukcur">Agenda Recreatie en Toerisme:</text:span> Agenda Recreatie en Toerisme 2016–2019 provincie Utrecht (besluit van Provinciale Staten van 31 oktober 2016);</text:p>
              </text:list-item>
              <text:list-item text:style-override="id1-3-2-2-1-9-2">
                <text:number>b.</text:number>
                <text:p text:style-name="al">
                <text:span text:style-name="nadrukcur">Asv:</text:span> Algemene subsidieverordening provincie Utrecht; </text:p>
              </text:list-item>
              <text:list-item text:style-override="id1-3-2-2-1-9-3">
                <text:number>c.</text:number>
                <text:p text:style-name="al">
                <text:span text:style-name="nadrukcur">Bovenlokaal:</text:span> gemeentelijk niveau overstijgend;</text:p>
              </text:list-item>
              <text:list-item text:style-override="id1-3-2-2-1-9-4">
                <text:number>d.</text:number>
                <text:p text:style-name="al">
                <text:span text:style-name="nadrukcur">LAW-routes:</text:span> Lange-Afstand-Wandelroutes. De LAW’s vormen een landelijk dekkend routenetwerk;</text:p>
              </text:list-item>
              <text:list-item text:style-override="id1-3-2-2-1-9-5">
                <text:number>e.</text:number>
                <text:p text:style-name="al">
                <text:span text:style-name="nadrukcur">LF-routes:</text:span> Landelijke Fietsroutes. De LF’s vormen een landelijk dekkend routenetwerk;</text:p>
              </text:list-item>
              <text:list-item text:style-override="id1-3-2-2-1-9-6">
                <text:number>f.</text:number>
                <text:p text:style-name="al">
                <text:span text:style-name="nadrukcur">Icoonroutes:</text:span> een gethematiseerde, interprovinciale route met hoge service en kwaliteit voor de vakantiefietser;</text:p>
              </text:list-item>
              <text:list-item text:style-override="id1-3-2-2-1-9-7">
                <text:number>g.</text:number>
                <text:p text:style-name="al">
                <text:span text:style-name="nadrukcur">Vaarroutes:</text:span> routes die onderdeel zijn van het recreatie toervaartnet;</text:p>
              </text:list-item>
              <text:list-item text:style-override="id1-3-2-2-1-9-8">
                <text:number>h.</text:number>
                <text:p text:style-name="al">
                <text:span text:style-name="nadrukcur">Recreatief Hoofd(route)netwerk (RHN):</text:span> een samenhangend geheel van (boven)regionale routes voor wandelen, fietsen en varen, met als toegangspunten de toeristische overstappunten (TOP’s);</text:p>
              </text:list-item>
              <text:list-item text:style-override="id1-3-2-2-1-9-9">
                <text:number>i.</text:number>
                <text:p text:style-name="al">
                <text:span text:style-name="nadrukcur">Routebureau Utrecht:</text:span> in 2016 opgerichte samenwerking tussen gemeenten, recreatieschappen en provincie Utrecht.</text:p>
              </text:list-item>
            </text:list>
            <text:p text:style-name="al">
            <text:span text:style-name="nadrukvet">B</text:span>
          </text:p>
            <text:p text:style-name="al"/>
            <text:p text:style-name="al">Artikel 2, tweede lid komt als volgt te luiden:</text:p>
            <text:p text:style-name="al"/>
            <text:list text:style-name="id1-3-2-2-1-14">
              <text:list-item text:style-override="id1-3-2-2-1-14-1">
                <text:number>2.</text:number>
                <text:p text:style-name="al">Ten aanzien van innovatief toeristisch ondernemerschap in de provincie Utrecht: subsidie wordt slechts verstrekt als aan de volgende criteria wordt voldaan:</text:p>
                <text:list text:style-name="id1-3-2-2-1-14-1-3">
                  <text:list-item text:style-override="id1-3-2-2-1-14-1-3-1">
                    <text:number>a.</text:number>
                    <text:p text:style-name="al">Het project kent een samenwerking met meerdere partners; en</text:p>
                  </text:list-item>
                  <text:list-item text:style-override="id1-3-2-2-1-14-1-3-2">
                    <text:number>b.</text:number>
                    <text:p text:style-name="al">Het project heeft een aantoonbaar bovenlokaal belang; en</text:p>
                  </text:list-item>
                  <text:list-item text:style-override="id1-3-2-2-1-14-1-3-3">
                    <text:number>c.</text:number>
                    <text:p text:style-name="al">Het project voldoet aan minimaal één van de volgende criteria:</text:p>
                    <text:list text:style-name="id1-3-2-2-1-14-1-3-3-3">
                      <text:list-item text:style-override="id1-3-2-2-1-14-1-3-3-3-1">
                        <text:number>1.</text:number>
                        <text:p text:style-name="al">Het project verbetert de kennis- en data infrastructuur over bezoekers in de provincie en/of;</text:p>
                      </text:list-item>
                      <text:list-item text:style-override="id1-3-2-2-1-14-1-3-3-3-2">
                        <text:number>2.</text:number>
                        <text:p text:style-name="al">Het project bevordert de uitwisseling van vakkennis over toerisme in de provincie Utrecht en/of;</text:p>
                      </text:list-item>
                      <text:list-item text:style-override="id1-3-2-2-1-14-1-3-3-3-3">
                        <text:number>3.</text:number>
                        <text:p text:style-name="al">Het project versterkt de vindbaarheid of kwaliteit van digitale consumenteninformatie met bovenlokale relevantie in de U-base door het koppelen of verbeteren van datasets of het ontwikkelen van nieuwe frontend toepassingen gekoppeld aan de U-base en/of;</text:p>
                      </text:list-item>
                      <text:list-item text:style-override="id1-3-2-2-1-14-1-3-3-3-4">
                        <text:number>4.</text:number>
                        <text:p text:style-name="al">Het project levert een vernieuwd of nieuw vrijetijdsproduct op dat aantoonbaar aantrekkelijk is voor bezoekers uit het buitenland, de kwaliteit en verscheidenheid van het vrijetijdsaanbod in de provincie Utrecht versterkt, aantoonbaar bijdraagt aan de positionering en profilering van de desbetreffende stad of regio en bijdraagt aan de geografische spreiding van toeristen over de provincie Utrecht.</text:p>
                      </text:list-item>
                    </text:list>
                  </text:list-item>
                </text:list>
              </text:list-item>
            </text:list>
            <text:p text:style-name="al">
            <text:span text:style-name="nadrukvet">C</text:span>
          </text:p>
            <text:p text:style-name="al"/>
            <text:p text:style-name="al">Artikel 2, derde lid komt als volgt te luiden:</text:p>
            <text:p text:style-name="al"/>
            <text:list text:style-name="id1-3-2-2-1-19">
              <text:list-item text:style-override="id1-3-2-2-1-19-1">
                <text:number>3.</text:number>
                <text:p text:style-name="al">Ten aanzien van het versterken en in stand houden van landelijke routenetwerken in de provincie Utrecht. Een subsidie wordt slechts verstrekt als aan elk van de volgende criteria wordt voldaan:</text:p>
                <text:list text:style-name="id1-3-2-2-1-19-1-3">
                  <text:list-item text:style-override="id1-3-2-2-1-19-1-3-1">
                    <text:number>a.</text:number>
                    <text:p text:style-name="al">Het project richt zich op het hoofd(route)netwerk van LAW-routes, LF-routes, icoonroutes en/of vaarroutes, en kan zich daarbij ook richten op het vergroten van het veiligheidsbewustzijn van gebruikers van deze vaarroutes;</text:p>
                  </text:list-item>
                  <text:list-item text:style-override="id1-3-2-2-1-19-1-3-2">
                    <text:number>b.</text:number>
                    <text:p text:style-name="al">Het project, genoemd in artikel 2, derde lid onder a, komt uitsluitend in aanmerking voor subsidie voor zover er geen overlap is met de activiteiten van het Routebureau Utrecht.</text:p>
                  </text:list-item>
                </text:list>
              </text:list-item>
            </text:list>
            <text:p text:style-name="al">
            <text:span text:style-name="nadrukvet">D</text:span>
          </text:p>
            <text:p text:style-name="al"/>
            <text:p text:style-name="al">Artikel 5, tweede lid komt als volgt te luiden:</text:p>
            <text:p text:style-name="al"/>
            <text:list text:style-name="id1-3-2-2-1-24">
              <text:list-item text:style-override="id1-3-2-2-1-24-1">
                <text:number>2.</text:number>
                <text:p text:style-name="al">Aanvragen voor subsidie als bedoeld in artikel 2 kunnen doorlopend worden ingediend maar uiterlijk voor 1 november in het jaar waarvoor de aanvraag wordt ingediend.</text:p>
              </text:list-item>
            </text:list>
            <text:p text:style-name="al">
            <text:span text:style-name="nadrukvet">E</text:span>
          </text:p>
            <text:p text:style-name="al"/>
            <text:p text:style-name="al">Artikel 7 komt als volgt te luiden:</text:p>
            <text:p text:style-name="tussenkopvet">Artikel 7 Hoogte van de subsidie</text:p>
            <text:list text:style-name="id1-3-2-2-1-29">
              <text:list-item text:style-override="id1-3-2-2-1-29-1">
                <text:number>1.</text:number>
                <text:p text:style-name="al">Voor activiteiten als bedoeld in artikel 2, eerste en tweede lid geldt:</text:p>
                <text:list text:style-name="id1-3-2-2-1-29-1-3">
                  <text:list-item text:style-override="id1-3-2-2-1-29-1-3-1">
                    <text:number>a.</text:number>
                    <text:p text:style-name="al">de subsidie bedraagt ten hoogste 50% van de subsidiabele kosten tot maximaal het tekort op de begroting;</text:p>
                  </text:list-item>
                  <text:list-item text:style-override="id1-3-2-2-1-29-1-3-2">
                    <text:number>b.</text:number>
                    <text:p text:style-name="al">De subsidie bedraagt maximaal € 75.000,– per project;</text:p>
                  </text:list-item>
                  <text:list-item text:style-override="id1-3-2-2-1-29-1-3-3">
                    <text:number>c.</text:number>
                    <text:p text:style-name="al">Tot de subsidiabele kosten behoren in ieder geval niet exploitatiekosten.</text:p>
                  </text:list-item>
                </text:list>
              </text:list-item>
              <text:list-item text:style-override="id1-3-2-2-1-29-2">
                <text:number>2.</text:number>
                <text:p text:style-name="al">In afwijking van het eerste lid, geldt voor activiteiten als bedoeld in artikel 2, tweede lid onder C.4 dat de subsidie maximaal 30% van de totale begroting van het project bedraagt tot een maximum van € 40.000,-.</text:p>
              </text:list-item>
              <text:list-item text:style-override="id1-3-2-2-1-29-3">
                <text:number>3.</text:number>
                <text:p text:style-name="al">Voor activiteiten als bedoeld in artikel 2, derde lid geldt dat de subsidie maximaal 100% van de subsidiabele kosten bedraagt tot een maximum van € 35.000,– per jaar per organisatie.</text:p>
              </text:list-item>
            </text:list>
            <text:p text:style-name="al">
            <text:span text:style-name="nadrukvet">F</text:span>
          </text:p>
            <text:p text:style-name="al"/>
            <text:p text:style-name="al">Artikel 8 komt als volgt te luiden:</text:p>
            <text:p text:style-name="tussenkopvet">Artikel 8 Subsidieplafond</text:p>
            <text:list text:style-name="id1-3-2-2-1-34">
              <text:list-item text:style-override="id1-3-2-2-1-34-1">
                <text:number>1.</text:number>
                <text:p text:style-name="al">Het subsidieplafond voor activiteiten als bedoeld in artikel 2 bedraagt jaarlijks maximaal € 500.000,-.</text:p>
              </text:list-item>
              <text:list-item text:style-override="id1-3-2-2-1-34-2">
                <text:number>2.</text:number>
                <text:p text:style-name="al">De verdeling vindt plaats op volgorde van binnenkomst. Artikel 6 tweede lid van de Algemene subsidieverordening provincie Utrecht is niet van toepassing.</text:p>
              </text:list-item>
            </text:list>
            <text:p text:style-name="al">
            <text:span text:style-name="nadrukvet">G</text:span>
          </text:p>
            <text:p text:style-name="al"/>
            <text:p text:style-name="al">Artikel 9 komt als volgt te luiden:</text:p>
            <text:p text:style-name="tussenkopvet">Artikel 9 Inwerkingtreding</text:p>
            <text:p text:style-name="al">Dit besluit treedt in werking met ingang van de dag na de datum van uitgifte van het provinciaal blad waarin het wordt geplaatst en vervalt met ingang van 1 januari 2022.</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 december 2019.</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 4:23 Awb]|[1.0:c:BWBR0005537&amp;artikel=4%3A23&amp;g=2016-11-03</meta:user-defined>
    <meta:user-defined meta:name="DC.source">http://decentrale.regelgeving.overheid.nl/cvdr/xhtmloutput/Historie/Utrecht/CVDR378390/CVDR378390_4.html</meta:user-defined>
    <meta:user-defined meta:name="OVERHEIDop.referentienummer">2019-50</meta:user-defined>
    <meta:user-defined meta:name="DCTERMS.alternative">Uitvoeringsverordening Subsidie Agenda Recreatie en Toerisme 2016–2019 Provincie Utrecht</meta:user-defined>
    <dc:language>nl</dc:language>
    <meta:user-defined meta:name="OVERHEID.Provincie/DC.spatial">Utrecht</meta:user-defined>
    <meta:user-defined meta:name="DC.title">Besluit van gedeputeerde staten van Utrecht van 22 november 2016, nr. 819FA880, houdende nadere regels op grond van de Algemene subsidieverordening provincie Utrecht (Uitvoeringsverordening Subsidie Recreatie en Toerisme 2016–2019 Provincie Utrecht)</meta:user-defined>
    <meta:user-defined meta:name="DCTERMS.W3CDTF/DCTERMS.available">2019-12-11</meta:user-defined>
    <meta:user-defined meta:name="DCTERMS.W3CDTF/OVERHEIDop.jaargang">2019</meta:user-defined>
    <meta:user-defined meta:name="OVERHEIDop.publicationIssue">8018</meta:user-defined>
    <meta:user-defined meta:name="OVERHEIDop.betreftRegeling">CVDR600395_3</meta:user-defined>
    <meta:user-defined meta:name="xs:date/OVERHEIDop.startdatum">2019-12-12</meta:user-defined>
    <meta:user-defined meta:name="xs:date/OVERHEIDop.einddatum">2022-01-01</meta:user-defined>
    <meta:user-defined meta:name="OVERHEIDop.PrbID/DC.identifier">prb-2019-8018</meta:user-defined>
    <meta:user-defined meta:name="OVERHEIDop.versieInformatie"/>
  </office:meta>
</office:document-meta>
</file>