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ontrup Exploitatie B.V. Produktieweg 4, 6045 JC 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het in werking hebben van een pers t.b.v. het verkleinen van het volume en het efficiënter, veiliger en (milieu)verantwoord opslaan van afvalstoffen</text:p>
            <text:p text:style-name="common-al">Locatie: Bontrup Exploitatie B.V. Produktieweg 4, 6045 JC  Roermond </text:p>
            <text:p text:style-name="common-al">Datum aanvraag: 1 december 2019 </text:p>
            <text:p text:style-name="common-al">Zaaknummer: 2019-207859</text:p>
            <text:p text:style-name="common-al"> 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1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01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01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859</meta:user-defined>
    <meta:user-defined meta:name="DCTERMS.abstract">Provincie Limburg, aanvraag omgevingsvergunning Bontrup Exploitatie B.V. Produktieweg 4, 6045 JC  Roermond</meta:user-defined>
    <dc:language>nl</dc:language>
    <meta:user-defined meta:name="OVERHEID.EPSG28992/DC.spatial">201415 353254</meta:user-defined>
    <meta:user-defined meta:name="DC.title">Provincie Limburg, aanvraag omgevingsvergunning Bontrup Exploitatie B.V. Produktieweg 4, 6045 JC  Roermond</meta:user-defined>
    <meta:user-defined meta:name="OVERHEID.PostcodeHuisnummer/OVERHEIDop.postcodeHuisnummer">6045JC 4</meta:user-defined>
    <meta:user-defined meta:name="OVERHEIDop.straatnaam">Produktieweg</meta:user-defined>
    <meta:user-defined meta:name="OVERHEIDop.woonplaats">Roermond</meta:user-defined>
    <meta:user-defined meta:name="DCTERMS.W3CDTF/DCTERMS.available">2019-12-11</meta:user-defined>
    <meta:user-defined meta:name="DCTERMS.W3CDTF/OVERHEIDop.jaargang">2019</meta:user-defined>
    <meta:user-defined meta:name="OVERHEIDop.publicationIssue">8015</meta:user-defined>
    <meta:user-defined meta:name="OVERHEIDop.PrbID/DC.identifier">prb-2019-8015</meta:user-defined>
    <meta:user-defined meta:name="OVERHEIDop.versieInformatie"/>
  </office:meta>
</office:document-meta>
</file>