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Reym B.V., Nusterweg 139, 6136 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leg en gebruik effluentenopslag</text:p>
            <text:p text:style-name="common-al"> Locatie: Reym B.V., Nusterweg 139, 6136 KT  Sittard </text:p>
            <text:p text:style-name="common-al">Datum besluit: 24 januari 2019</text:p>
            <text:p text:style-name="common-al">Zaaknummer: 2018-207497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Reym B.V., Nusterweg 139, 6136 KT  Sitt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01</meta:user-defined>
    <meta:user-defined meta:name="OVERHEIDop.PrbID/DC.identifier">prb-2019-801</meta:user-defined>
    <meta:user-defined meta:name="OVERHEID.TaxonomieBeleidsagenda/OVERHEID.category">Natuur en milieu | Organisatie en beleid</meta:user-defined>
    <meta:user-defined meta:name="OVERHEIDop.referentienummer">2018-207497</meta:user-defined>
    <meta:user-defined meta:name="DCTERMS.abstract">Provincie Limburg, besluit verlengen beslistermijn omgevingsvergunning Reym B.V., Nusterweg 139, 6136 KT  Sittar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36KT 139</meta:user-defined>
    <meta:user-defined meta:name="OVERHEIDop.woonplaats">Sittard</meta:user-defined>
    <meta:user-defined meta:name="OVERHEIDop.straatnaam">Nust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Verlengen beslistermijn 2018-207497|exb-2019-6421</meta:user-defined>
    <meta:user-defined meta:name="OVERHEID.EPSG28992/DC.spatial">188380 337424</meta:user-defined>
    <meta:user-defined meta:name="OVERHEIDop.versieInformatie"/>
  </office:meta>
</office:document-meta>
</file>