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ossenberg Secundaire Bouw en Brandstoffen B.V., Bart van Slobbestraat 30, 6471 WV 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zeven van ovenpuin ten behoeve van nadien buiten de inrichting hergebruik en storten van uitgezeefde fracties</text:p>
            <text:p text:style-name="common-al">Locatie: Vossenberg Secundaire Bouw en Brandstoffen B.V., Bart van Slobbestraat 30, 6471 WV  Eygelshoven </text:p>
            <text:p text:style-name="common-al">Datum aanvraag: 21 januari 2019 </text:p>
            <text:p text:style-name="common-al">Zaaknummer: 2019-201551</text:p>
            <text:p text:style-name="common-al"> 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Vossenberg Secundaire Bouw en Brandstoffen B.V., Bart van Slobbestraat 30, 6471 WV  Eygelsho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00</meta:user-defined>
    <meta:user-defined meta:name="OVERHEIDop.PrbID/DC.identifier">prb-2019-800</meta:user-defined>
    <meta:user-defined meta:name="OVERHEID.TaxonomieBeleidsagenda/OVERHEID.category">Natuur en milieu | Organisatie en beleid</meta:user-defined>
    <meta:user-defined meta:name="OVERHEIDop.referentienummer">2019-201551</meta:user-defined>
    <meta:user-defined meta:name="DCTERMS.abstract">Provincie Limburg, aanvraag omgevingsvergunning Vossenberg Secundaire Bouw en Brandstoffen B.V., Bart van Slobbestraat 30, 6471 WV  Eygelshov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71WV 30</meta:user-defined>
    <meta:user-defined meta:name="OVERHEIDop.woonplaats">Eygelshoven</meta:user-defined>
    <meta:user-defined meta:name="OVERHEIDop.straatnaam">Bart van Slobbe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3398 323134</meta:user-defined>
    <meta:user-defined meta:name="OVERHEIDop.versieInformatie"/>
  </office:meta>
</office:document-meta>
</file>