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xxonmobil Chemical Hol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</text:p>
            <text:p text:style-name="common-al">Locatie  : Merwedeweg 21, 3198 LH Rotterdam-Europoort</text:p>
            <text:p text:style-name="common-al">Activiteit  : Kappen</text:p>
            <text:p text:style-name="common-al">Voor   : Het kappen van 4 bomen</text:p>
            <text:p text:style-name="common-al">Aanvraagdatum : 18 december 2018</text:p>
            <text:p text:style-name="common-al">Zaaknummer : 99991068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xxonmobil Chemical Hol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80</meta:user-defined>
    <meta:user-defined meta:name="OVERHEIDop.PrbID/DC.identifier">prb-2019-8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8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H</meta:user-defined>
    <meta:user-defined meta:name="OVERHEIDop.woonplaats">Europoort Rotterdam</meta:user-defined>
    <meta:user-defined meta:name="OVERHEIDop.straatnaam">Merwed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245 438281</meta:user-defined>
    <meta:user-defined meta:name="OVERHEIDop.versieInformatie"/>
  </office:meta>
</office:document-meta>
</file>