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esta Terminal Flushing B.V. locaties, VTF 1, Oosterhavenweg 14 en VTF 2, Westerhavenweg 6 te Vlis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1 in het kader van artikel 2.7 van de Wet natuurbescherming, vergunning hebben verleend aan Vesta Terminal Flushing B.V. voor wijziging van de activiteiten die bestaan uit het op- en overslaan van vloeibare aardolieproducten en vloeistoffen in de categorieën food en non-food op de bedrijfslocaties op VT1 en VT2 en exploitatie hiervan. De inrichting is gelegen in de nabijheid van het Natura 2000-gebied Westerschelde &amp; Saeftinghe. </text:p>
            <text:p text:style-name="common-al"/>
            <text:p text:style-name="common-al">
            <text:span text:style-name="nadrukvet">Ter inzage</text:span>
          </text:p>
            <text:p text:style-name="common-al"> De vergunning ligt 6 weken na de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43 </text:span>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 </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esta Terminal Flushing B.V. locaties, VTF 1, Oosterhavenweg 14 en VTF 2, Westerhavenweg 6 te Vliss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8</meta:user-defined>
    <meta:user-defined meta:name="OVERHEIDop.PrbID/DC.identifier">prb-201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2NL 14</meta:user-defined>
    <meta:user-defined meta:name="OVERHEIDop.woonplaats">Vlissingen</meta:user-defined>
    <meta:user-defined meta:name="OVERHEIDop.straatnaam">Oosterhavenweg</meta:user-defined>
    <meta:user-defined meta:name="OVERHEID.PostcodeHuisnummer/OVERHEIDop.postcodeHuisnummer">4382NM 6</meta:user-defined>
    <meta:user-defined meta:name="OVERHEIDop.straatnaam">Wester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0871 385995</meta:user-defined>
    <meta:user-defined meta:name="OVERHEID.EPSG28992/DC.spatial">30483 386032</meta:user-defined>
    <meta:user-defined meta:name="OVERHEIDop.versieInformatie"/>
  </office:meta>
</office:document-meta>
</file>