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beschikking DOW Benelux B.V. (9999142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Activiteitenbesluit milieubeheer / Wet algemene bepalingen omgevingsrecht</text:span>
          </text:p>
            <text:p text:style-name="common-al"/>
            <text:p text:style-name="common-al">
            <text:span text:style-name="nadrukvet">Onderwerp</text:span>
          </text:p>
            <text:p text:style-name="common-al">Gedeputeerde Staten van Zeeland hebben op 11 maart 2019 een verzoek tot gelijkwaardigheid op grond van het Activiteitenbesluit milieubeheer ontvangen van DOW Benelux B.V. voor de inrichting aan de Herbert H. Dowweg 5, 4542 NM Hoek.</text:p>
            <text:p text:style-name="common-al"/>
            <text:p text:style-name="common-al">Het betreft een inrichting voor de productie van ethyleen, propyleen, butadieen en benzeen.</text:p>
            <text:p text:style-name="common-al">Het verzoek heeft betrekking op een ander monitoringsregime voor zwaveldioxide en stof dan het Activiteitenbesluit milieubeheer bepaalt.</text:p>
            <text:p text:style-name="common-al"/>
            <text:p text:style-name="common-al">Gedeputeerde Staten van Zeeland hebben besloten op grond van het Activiteitenbesluit milieubeheer gelijkwaardige maatregelen vast te stellen. </text:p>
            <text:p text:style-name="common-al"/>
            <text:p text:style-name="common-al">Gedeputeerde Staten van Zeeland besluiten het op 26 juli 2018 met kenmerk W-AOV180334/2018-396985 verleende gelijkwaardigheidsbesluit in te trekken. </text:p>
            <text:p text:style-name="common-al">Tevens besluiten Gedeputeerde Staten, op grond van en artikel 2.31 van de Wabo, voorschrift 13.1.5 van de omgevingsvergunning van 27 mei 2008 met kenmerk 08015816/18 in te trekk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2 december 2019 tot en met 23 januari 2020 inzien bij de gemeente Terneuzen, publieksbalie, Stadhuisplein 1 Terneuzen (maandag tot en met vrijdag van 12.00 tot 16.30 uur).</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2">
              <text:list-item text:style-override="id1-3-2-1-1-22-1">
                <text:number>-</text:number>
                <text:p text:style-name="al">belanghebbenden die zienswijzen hebben ingebracht tegen de ontwerpbeschikking;</text:p>
              </text:list-item>
              <text:list-item text:style-override="id1-3-2-1-1-22-2">
                <text:number>-</text:number>
                <text:p text:style-name="al">de adviseurs die advies hebben uitgebracht over het ontwerp van de beschikking;</text:p>
              </text:list-item>
              <text:list-item text:style-override="id1-3-2-1-1-22-3">
                <text:number>-</text:number>
                <text:p text:style-name="al">belanghebbenden die bezwaar hebben tegen de wijzigingen in de beschikking ten opzichte van de ontwerpbeschikking;</text:p>
              </text:list-item>
              <text:list-item text:style-override="id1-3-2-1-1-22-4">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98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Kennisgeving beschikking DOW Benelux B.V. (9999142984)</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12-11</meta:user-defined>
    <meta:user-defined meta:name="DCTERMS.W3CDTF/OVERHEIDop.jaargang">2019</meta:user-defined>
    <meta:user-defined meta:name="OVERHEIDop.publicationIssue">7997</meta:user-defined>
    <meta:user-defined meta:name="OVERHEIDop.PrbID/DC.identifier">prb-2019-7997</meta:user-defined>
    <meta:user-defined meta:name="OVERHEIDop.versieInformatie"/>
  </office:meta>
</office:document-meta>
</file>