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Mineral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Minerals B.V.</text:p>
            <text:p text:style-name="common-al">Locatie  : Petroleumweg 56, 3196 KD Rotterdam-Vondelingenplaat</text:p>
            <text:p text:style-name="common-al">Activiteit  : Bouwen</text:p>
            <text:p text:style-name="common-al">Voor   : Het plaatsen van een nieuwe FO-manifold, fase 2</text:p>
            <text:p text:style-name="common-al">Aanvraagdatum : 3 oktober 2019</text:p>
            <text:p text:style-name="common-al">Besluitdatum : 2 december 2019</text:p>
            <text:p text:style-name="common-al">Bekendmaking : 3 december 2019</text:p>
            <text:p text:style-name="common-al">Zaaknummer : 9999142591</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4259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9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9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9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2591</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4173 433890</meta:user-defined>
    <meta:user-defined meta:name="DC.title">Kennisgeving beschikking Koole Tankstorage Minerals B.V.</meta:user-defined>
    <meta:user-defined meta:name="OVERHEID.PostcodeHuisnummer/OVERHEIDop.postcodeHuisnummer">3196KD 50</meta:user-defined>
    <meta:user-defined meta:name="OVERHEIDop.straatnaam">Petroleumweg</meta:user-defined>
    <meta:user-defined meta:name="OVERHEIDop.woonplaats">Vondelingenplaat Rotterdam</meta:user-defined>
    <meta:user-defined meta:name="DCTERMS.W3CDTF/DCTERMS.available">2019-12-10</meta:user-defined>
    <meta:user-defined meta:name="DCTERMS.W3CDTF/OVERHEIDop.jaargang">2019</meta:user-defined>
    <meta:user-defined meta:name="OVERHEIDop.publicationIssue">7993</meta:user-defined>
    <meta:user-defined meta:name="OVERHEIDop.PrbID/DC.identifier">prb-2019-7993</meta:user-defined>
    <meta:user-defined meta:name="OVERHEIDop.versieInformatie"/>
  </office:meta>
</office:document-meta>
</file>