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melding op grond van de Wet bodembescherming ontvangen voor de locatie Noordsingel 41-43, gelegen binnen locatie Groenzone Berkel-Pijnacker te Berkel en Rodenrijs.</text:p>
            <text:p text:style-name="common-al"/>
            <text:p text:style-name="common-al">GS hebben besloten dat:</text:p>
            <text:p text:style-name="common-al"/>
            <text:p text:style-name="tussenkopcur">Op de locatie sprake is van een geval van ernstige verontreiniging als bedoeld in de Wet bodembescherming.</text:p>
            <text:p text:style-name="common-al">Het huidige dan wel toekomstig gebruik van de bodem of de mogelijke verspreiding van de verontreiniging leiden tot zodanige risico’s voor mens, plant of dier dat spoedige sanering noodzakelijk is.</text:p>
            <text:p text:style-name="common-al">Vanwege de risico’s dient te worden begonnen met de sanering voor 4 december 2023</text:p>
            <text:p text:style-name="common-al"/>
            <text:p text:style-name="tussenkopcur">Inzage</text:p>
            <text:p text:style-name="common-al">U kunt de beschikking en de overige stukken vanaf 11 december 2019  gedurende zes weken op de volgende plaatsen inzien:</text:p>
            <text:p text:style-name="common-al">- de gemeente Lansingerland, Tobias Asserlaan 1, 2662 SB  BERGSCHENHOEK (telefoon: 010 800 4000);    </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45286_999970412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5286</meta:user-defined>
    <meta:user-defined meta:name="DCTERMS.abstract">Het huidige dan wel toekomstig gebruik van de bodem of de mogelijke verspreiding van de verontreiniging leiden tot zodanige risico’s voor mens, plant of dier dat spoedige sanering noodzakelijk is. Vanwege de risico’s dient te worden begonnen met de sanering voor 4 december 2023</meta:user-defined>
    <dc:language>nl</dc:language>
    <meta:user-defined meta:name="OVERHEID.Gemeente/DC.spatial">Lansingerland</meta:user-defined>
    <meta:user-defined meta:name="OVERHEID.Provincie/DC.spatial">Zuid-Holland</meta:user-defined>
    <meta:user-defined meta:name="OVERHEID.EPSG28992/DC.spatial">92899 447480</meta:user-defined>
    <meta:user-defined meta:name="DC.title">Kennisgeving beschikking</meta:user-defined>
    <meta:user-defined meta:name="OVERHEID.PostcodeHuisnummer/OVERHEIDop.postcodeHuisnummer">2651LR 41</meta:user-defined>
    <meta:user-defined meta:name="OVERHEIDop.straatnaam">Noordersingel</meta:user-defined>
    <meta:user-defined meta:name="OVERHEIDop.woonplaats">Berkel en Rodenrijs</meta:user-defined>
    <meta:user-defined meta:name="DCTERMS.W3CDTF/DCTERMS.available">2019-12-11</meta:user-defined>
    <meta:user-defined meta:name="DCTERMS.W3CDTF/OVERHEIDop.jaargang">2019</meta:user-defined>
    <meta:user-defined meta:name="OVERHEIDop.publicationIssue">7989</meta:user-defined>
    <meta:user-defined meta:name="OVERHEIDop.PrbID/DC.identifier">prb-2019-7989</meta:user-defined>
    <meta:user-defined meta:name="OVERHEIDop.versieInformatie"/>
  </office:meta>
</office:document-meta>
</file>