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6 september 2005 aan Cargill B.V. verleende vergunning voor de inrichting aan de Welplaatweg 34, 3197 KS Rotterdam-Botlek, krachtens artikel 2.31 van de Wet algemene bepalingen omgevingsrecht te wijzigen/aan te vullen.</text:p>
            <text:p text:style-name="common-al"/>
            <text:p text:style-name="common-al">Het betreft een inrichting voor de raffinage van ruwe plantaardige en dierlijke oliën en vetten. </text:p>
            <text:p text:style-name="common-al"/>
            <text:p text:style-name="common-al">De wijziging betreft het intrekken danwel wijzigen van de voorschriften 10.1.16, 10.1.25, 10.1.27, 10.1.29 en 10.1.30 tot en met 10.1.32 met betrekking tot de uitvoering van de opslagtanks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2 december 2019 tot en met 22 januari 2020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301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106</meta:user-defined>
    <meta:user-defined meta:name="DCTERMS.abstract">De wijziging betreft het intrekken danwel wijzigen van de voorschriften 10.1.16, 10.1.25, 10.1.27, 10.1.29 en 10.1.30 tot en met 10.1.32 met betrekking tot de uitvoering van de opslagtanks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24 433062</meta:user-defined>
    <meta:user-defined meta:name="DC.title">Kennisgeving ontwerpbeschikking Cargill B.V.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7987</meta:user-defined>
    <meta:user-defined meta:name="OVERHEIDop.PrbID/DC.identifier">prb-2019-7987</meta:user-defined>
    <meta:user-defined meta:name="OVERHEIDop.versieInformatie"/>
  </office:meta>
</office:document-meta>
</file>