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Utrecht van 29 oktober 2019, nummer 81FBFD72, tot verlenging van zowel het Beleidsplan Vergunningverlening, Toezicht en Handhaving 2016-2019, als de Strategie Vergunningverlening, Toezicht en Handhaving Omgevingsrecht 2016-2019, elk tot eind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Utrecht,</text:p>
            <text:p text:style-name="al"/>
            <text:p text:style-name="al">Gelet op artikel 7.2 van het Besluit omgevingsrecht;</text:p>
          </text:section>
          <text:section text:name="afkondiging_id1-3-2-1-2" text:style-name="afkondiging">
            <text:p text:style-name="afkondiging_top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Beleidsplan Vergunningverlening, Toezicht en Handhaving 2016-2019, alsmede de Strategie Vergunningverlening, Toezicht en Handhaving Omgevingsrecht 2016-2019, beide te verlengen tot en met 31 december 2021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tum van uitgifte van het Provinciaal Blad waarin het wordt geplaatst.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door Gedeputeerde Staten van Utrecht op 29 oktober 2019.</text:span>
          </text:p>
          </text:section>
          <text:section text:name="ondertekening_id1-3-2-3-2">
            <text:p><text:span text:style-name="functie">Voorzitter, </text:span></text:p>
          </text:section>
          <text:section text:name="ondertekening_id1-3-2-3-3">
            <text:p><text:span text:style-name="functie">Secretaris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7984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984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984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Cultuur en recreatie | Organisatie en beleid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DC.source">Wet algemene bepalingen omgevingsrecht]|[1.0:c:BWBR0024779&amp;g=2018-07-28</meta:user-defined>
    <meta:user-defined meta:name="DC.source">Besluit omgevingsrecht]|[1.0:c:BWBR0027464&amp;g=2018-07-28</meta:user-defined>
    <meta:user-defined meta:name="OVERHEIDop.referentienummer">2019-50</meta:user-defined>
    <meta:user-defined meta:name="DCTERMS.alternative">Besluit van gedeputeerde staten van Utrecht van 20-09-2016, nummer 819ADECD, tot vaststelling van het Beleidsplan Vergunningverlening, Toezicht en Handhaving 2016-2019</meta:user-defined>
    <dc:language>nl</dc:language>
    <meta:user-defined meta:name="OVERHEID.Provincie/DC.spatial">Utrecht</meta:user-defined>
    <meta:user-defined meta:name="DC.title">Besluit van gedeputeerde staten van Utrecht van 20-09-2016, nummer 819ADECD, tot vaststelling van het Beleidsplan Vergunningverlening, Toezicht en Handhaving 2016-2019</meta:user-defined>
    <meta:user-defined meta:name="DCTERMS.W3CDTF/DCTERMS.available">2019-12-09</meta:user-defined>
    <meta:user-defined meta:name="DCTERMS.W3CDTF/OVERHEIDop.jaargang">2019</meta:user-defined>
    <meta:user-defined meta:name="OVERHEIDop.publicationIssue">7984</meta:user-defined>
    <meta:user-defined meta:name="OVERHEIDop.betreftRegeling">CVDR614831_2</meta:user-defined>
    <meta:user-defined meta:name="OVERHEIDop.PrbID/DC.identifier">prb-2019-7984</meta:user-defined>
    <meta:user-defined meta:name="xs:date/OVERHEIDop.startdatum">2019-12-09</meta:user-defined>
    <meta:user-defined meta:name="xs:date/OVERHEIDop.einddatum">2022-01-01</meta:user-defined>
    <meta:user-defined meta:name="OVERHEIDop.versieInformatie"/>
  </office:meta>
</office:document-meta>
</file>