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oersingel, Roermond, BUS 2019-2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VodafoneZiggo B.V. over het voornemen saneringswerkzaamheden te verrichten. Het betreft de categorie tijdelijk uitplaatsen (5 dagen). Locatie: Roersingel, Roermond, kadastraal bekend gemeente Roermond, sectie C, nummer 7267. Datum ontvangst melding: 27 november 2019 Projectcode: LI095700020 BUS-nummer: 2019-22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7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0020</meta:user-defined>
    <dc:language>nl</dc:language>
    <meta:user-defined meta:name="OVERHEID.EPSG28992/DC.spatial">196708 356202</meta:user-defined>
    <meta:user-defined meta:name="OVERHEID.EPSG28992/DC.spatial">196708 356202</meta:user-defined>
    <meta:user-defined meta:name="DC.title">Provincie Limburg melding Besluit Uniforme Saneringen Roersingel, Roermond, BUS 2019-227</meta:user-defined>
    <meta:user-defined meta:name="OVERHEID.PostcodeHuisnummer/OVERHEIDop.postcodeHuisnummer">6041KX</meta:user-defined>
    <meta:user-defined meta:name="OVERHEID.PostcodeHuisnummer/OVERHEIDop.postcodeHuisnummer">6041KX</meta:user-defined>
    <meta:user-defined meta:name="OVERHEIDop.straatnaam">Roersingel</meta:user-defined>
    <meta:user-defined meta:name="OVERHEIDop.straatnaam">Roersingel</meta:user-defined>
    <meta:user-defined meta:name="OVERHEIDop.woonplaats">Roermond</meta:user-defined>
    <meta:user-defined meta:name="OVERHEIDop.woonplaats">Roermond</meta:user-defined>
    <meta:user-defined meta:name="DCTERMS.W3CDTF/DCTERMS.available">2019-12-09</meta:user-defined>
    <meta:user-defined meta:name="DCTERMS.W3CDTF/OVERHEIDop.jaargang">2019</meta:user-defined>
    <meta:user-defined meta:name="OVERHEIDop.publicationIssue">7976</meta:user-defined>
    <meta:user-defined meta:name="OVERHEIDop.PrbID/DC.identifier">prb-2019-7976</meta:user-defined>
    <meta:user-defined meta:name="OVERHEIDop.versieInformatie"/>
  </office:meta>
</office:document-meta>
</file>