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Plangebied Ontgronding-Natuurontwikkeling Koningsven-De Diepen gelegen te Gennep, zaaknummer 2019-2077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wijzigen van de op 8 november 2018 (verzonden 12 november 2018) met zaaknummer 2018-205904 verleende ontheffing op grond van artikel 3.5, tweede lid en artikel 3.10, eerste lid onder b van de Wet natuurbescherming (Wnb). Het betreft de locatie: Plangebied Ontgronding-Natuurontwikkeling Koningsven-De Diepen gelegen in de gemeente Gennep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772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720</meta:user-defined>
    <dc:language>nl</dc:language>
    <meta:user-defined meta:name="OVERHEID.EPSG28992/DC.spatial">195683 412963</meta:user-defined>
    <meta:user-defined meta:name="DC.title">Provincie Limburg, besluit Wet natuurbescherming Soorten,  Plangebied Ontgronding-Natuurontwikkeling Koningsven-De Diepen gelegen te Gennep, zaaknummer 2019-207720</meta:user-defined>
    <meta:user-defined meta:name="OVERHEID.PostcodeHuisnummer/OVERHEIDop.postcodeHuisnummer">6591LA 9</meta:user-defined>
    <meta:user-defined meta:name="OVERHEIDop.straatnaam">Achter de hoven</meta:user-defined>
    <meta:user-defined meta:name="OVERHEIDop.woonplaats">Gennep</meta:user-defined>
    <meta:user-defined meta:name="DCTERMS.W3CDTF/DCTERMS.available">2019-12-09</meta:user-defined>
    <meta:user-defined meta:name="OVERHEIDop.externeBijlage">Ontheffing 2019-207720|exb-2019-58767</meta:user-defined>
    <meta:user-defined meta:name="DCTERMS.W3CDTF/OVERHEIDop.jaargang">2019</meta:user-defined>
    <meta:user-defined meta:name="OVERHEIDop.publicationIssue">7975</meta:user-defined>
    <meta:user-defined meta:name="OVERHEIDop.PrbID/DC.identifier">prb-2019-7975</meta:user-defined>
    <meta:user-defined meta:name="OVERHEIDop.versieInformatie"/>
  </office:meta>
</office:document-meta>
</file>