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vouchers poptalent Drenth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3 december 2019, 4.5/2019002627, team Cultuur, Maatschappij en Vrijetijdseconomie, tot bekendmaking van hun besluit tot wijziging van de Subsidieregeling vouchers poptalent Drenthe 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45 van de Provinciewet, de Algemene wet bestuursrecht en artikel 1.3 van de Algemene subsidieverordening Drenthe 2017; </text:p>
            <text:p text:style-name="al"/>
            <text:p text:style-name="al">overwegende dat het niet meer wenselijk is dat er een onderverdeling van subsidieplafonds bestaat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Subsidieregeling vouchers poptalent Drenthe, zoals vastgesteld bij hun besluit van 11 september 2018, kenmerk 4.5/2018002123, Provinciaal Blad nummer 6776 van 2018, als volgt te wijzigen:</text:p>
            <text:p text:style-name="al"/>
            <text:p text:style-name="al"/>
            <text:p text:style-name="al">Artikel 15, tweede lid, alsmede de aanduiding "1." voor het eerste lid vervallen.</text:p>
            <text:p text:style-name="al"/>
            <text:p text:style-name="al">Dit besluit treedt in werking op de dag na publicatie in het Provinciaal Blad en werkt terug tot 1 september 2019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>Uitgegeven: 9 december 2019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973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7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7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Financiën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DC.source">http://decentrale.regelgeving.overheid.nl/cvdr/xhtmloutput/Historie/Drenthe/CVDR600848/CVDR600848_1.html</meta:user-defined>
    <meta:user-defined meta:name="DC.source">http://wetten.overheid.nl/BWBR0005537/2018-08-01</meta:user-defined>
    <meta:user-defined meta:name="OVERHEIDop.referentienummer">2019002627</meta:user-defined>
    <dc:language>nl</dc:language>
    <meta:user-defined meta:name="OVERHEID.Provincie/DC.spatial">Drenthe</meta:user-defined>
    <meta:user-defined meta:name="DC.title">Subsidieregeling vouchers poptalent Drenthe</meta:user-defined>
    <meta:user-defined meta:name="DCTERMS.W3CDTF/DCTERMS.available">2019-12-09</meta:user-defined>
    <meta:user-defined meta:name="DCTERMS.W3CDTF/OVERHEIDop.jaargang">2019</meta:user-defined>
    <meta:user-defined meta:name="OVERHEIDop.publicationIssue">7973</meta:user-defined>
    <meta:user-defined meta:name="OVERHEIDop.betreftRegeling">CVDR612633_3</meta:user-defined>
    <meta:user-defined meta:name="OVERHEIDop.PrbID/DC.identifier">prb-2019-7973</meta:user-defined>
    <meta:user-defined meta:name="xs:date/OVERHEIDop.startdatum">2019-12-10</meta:user-defined>
    <meta:user-defined meta:name="OVERHEIDop.versieInformatie"/>
  </office:meta>
</office:document-meta>
</file>