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mmissaris van de Koning van de provincie Noord-Holland houdende regels omtrent volmacht en machtiging van de commissaris van de Koning van Noord-Holland aan de werkgeverscommissie statengriffie Noord-Holland (Besluit volmacht en machtiging van de commissaris van de Koning van Noord-Holland aan de werkgeverscommissie statengriffie Noord-Holland)</text:p>
      <text:section text:name="regeling_id1-3-2" text:style-name="regeling">
        <text:section text:name="aanhef_id1-3-2-1" text:style-name="aanhef">
          <text:section text:name="preambule_id1-3-2-1-1" text:style-name="preambule">
            <text:p text:style-name="al">Commissaris van de Koning van Noord-Holland;</text:p>
            <text:p text:style-name="al"/>
            <text:p text:style-name="al">Overwegende dat in het kader van de Aanpassingswet Wet normalisering rechtspositie ambtenaren provinciale staten bevoegd zijn besluiten te nemen ter voorbereiding van een privaatrechtelijke rechtshandeling en dat die bevoegdheid ingevolge artikel 104, tweede lid en artikel 104e, tweede lid, van de Provinciewet beperkt is tot het aangaan, wijzigen en beëindigen van de arbeidsovereenkomst met de griffier en de op griffie werkzame ambtenaren;</text:p>
            <text:p text:style-name="al"/>
            <text:p text:style-name="al">Overwegende dat na het besluit van Provinciale Staten tot het aangaan, wijzigen en beëindigen van een arbeidsovereenkomst met een griffier of griffiemedewerkers, de commissaris van de Koning het besluit uitvoert en de arbeidsovereenkomst namens de provincie Noord-Holland aangaat door de ondertekening van de arbeidsovereenkomst;</text:p>
            <text:p text:style-name="al"/>
            <text:p text:style-name="al">Overwegende dat op grond van artikel 2, eerste lid, van de Verordening werkgeverscommissie griffie Noord-Holland Provinciale Staten hun bevoegdheden in het kader van de artikelen 104, tweede lid en artikel 104e van de Provinciewet aan de werkgeverscommissie hebben opgedragen en de commissaris van de Koning in navolging van die regeling, een volmacht en machtiging verleent aan de werkgeverscommissie;</text:p>
            <text:p text:style-name="al"/>
            <text:p text:style-name="al">Gelet op artikel 59a en artikel 176, tweede lid, van de Provinciewet;</text:p>
            <text:p text:style-name="al"/>
            <text:p text:style-name="al">Besluit vast te stellen: </text:p>
            <text:p text:style-name="al"/>
            <text:p text:style-name="al">
            <text:span text:style-name="nadrukvet">Besluit volmacht en –machtiging van de commissaris van de Koning van Noord-Holland aan de werkgeverscommissie statengriff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ommissaris van de Koning van Noord-Holland verleent volmacht en machtiging buiten rechte aan de werkgeverscommissie, als bedoeld in de verordening werkgeverscommissie griffie Noord-Holland om namens de provincie arbeidsovereenkomsten met de op de griffie werkzame functionarissen aan te gaan, te wijzigen en te beëindigen en daarmee samenhangende handelingen te verrichten.</text:p>
              </text:list-item>
              <text:list-item text:style-override="id1-3-2-2-1-3">
                <text:number>2.</text:number>
                <text:p text:style-name="al">De werkgeverscommissie kan ter uitoefening van een krachtens het eerste lid aan hem opgedragen bevoegdheid schriftelijk ondervolmacht en -machtiging verlenen aan de griffier en zijn plaatsvervanger.</text:p>
              </text:list-item>
            </text:list>
          </text:section>
          <text:section text:name="artikel_id1-3-2-2-2" text:style-name="artikel">
            <text:p text:style-name="artikel_kop_titel"><text:span text:style-name="artikel_kop_label">Artikel</text:span> <text:span text:style-name="artikel_kop_nr">2</text:span> </text:p>
            <text:p text:style-name="al">De ondertekening van de beslissingen, bedoeld in artikel 1, eerste lid, luidt:</text:p>
            <text:p text:style-name="al"/>
            <text:p text:style-name="al">Provincie Noord-Holland,</text:p>
            <text:p text:style-name="al"/>
            <text:p text:style-name="al">commissaris van de Koning</text:p>
            <text:p text:style-name="al">in de provincie Noord-Holland, </text:p>
            <text:p text:style-name="al">namens deze, </text:p>
            <text:p text:style-name="al">Voorzitter van de werkgeverscommissie</text:p>
            <text:p text:style-name="al"/>
          </text:section>
          <text:section text:name="artikel_id1-3-2-2-3" text:style-name="artikel">
            <text:p text:style-name="artikel_kop_titel"><text:span text:style-name="artikel_kop_label">Artikel</text:span> <text:span text:style-name="artikel_kop_nr">3</text:span> </text:p>
            <text:p text:style-name="al">De werkgeverscommissie stelt de commissaris van de Koning in kennis van de in ondervolmacht en –machtiging genomen beslissingen, waarvan de werkgeverscommissie moet aannemen dat kennisneming voor de commissaris van de Koning van belang 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0.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volmacht en machtiging van de commissaris van de Koning van Noord-Holland aan de werkgeverscommissie statengriffie Noord-Holland</text:p>
          </text:section>
        </text:section>
        <text:section text:name="regeling-sluiting_id1-3-2-3" text:style-name="regeling-sluiting">
          <text:section text:name="ondertekening_id1-3-2-3-1">
            <text:p><text:span text:style-name="functie">Haarlem, 21 november 2019</text:span></text:p>
          </text:section>
          <text:section text:name="ondertekening_id1-3-2-3-2">
            <text:p><text:span text:style-name="functie"/></text:p>
            <text:p><text:span text:style-name="functie"/></text:p>
            <text:p><text:span text:style-name="functie">De commissaris van de Koning</text:span></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59a van de Provinciewet]|[1.0:c:BWBR0005645&amp;artikel=59a&amp;g=2019-01-01</meta:user-defined>
    <meta:user-defined meta:name="DC.source">artikel 176, tweede lid, van de Provinciewet]|[1.0:c:BWBR0005645&amp;artikel=176&amp;lid=2&amp;g=2019-01-01</meta:user-defined>
    <meta:user-defined meta:name="OVERHEIDop.referentienummer">1267237/ 1267523</meta:user-defined>
    <meta:user-defined meta:name="DCTERMS.alternative">Besluit volmacht en machtiging van de commissaris van de Koning van Noord-Holland aan de werkgeverscommissie statengriffie Noord-Holland</meta:user-defined>
    <dc:language>nl</dc:language>
    <meta:user-defined meta:name="OVERHEID.Provincie/DC.spatial">Noord-Holland</meta:user-defined>
    <meta:user-defined meta:name="DC.title">Besluit van de commissaris van de Koning van de provincie Noord-Holland houdende regels omtrent volmacht en machtiging van de commissaris van de Koning van Noord-Holland aan de werkgeverscommissie statengriffie Noord-Holland (Besluit volmacht en machtiging van de commissaris van de Koning van Noord-Holland aan de werkgeverscommissie statengriffie Noord-Holland)</meta:user-defined>
    <meta:user-defined meta:name="DCTERMS.W3CDTF/DCTERMS.available">2019-12-09</meta:user-defined>
    <meta:user-defined meta:name="DCTERMS.W3CDTF/OVERHEIDop.jaargang">2019</meta:user-defined>
    <meta:user-defined meta:name="OVERHEIDop.publicationIssue">7971</meta:user-defined>
    <meta:user-defined meta:name="OVERHEIDop.betreftRegeling">CVDR630584_1</meta:user-defined>
    <meta:user-defined meta:name="OVERHEIDop.PrbID/DC.identifier">prb-2019-7971</meta:user-defined>
    <meta:user-defined meta:name="xs:date/OVERHEIDop.startdatum">2020-01-01</meta:user-defined>
    <meta:user-defined meta:name="OVERHEIDop.versieInformatie"/>
  </office:meta>
</office:document-meta>
</file>