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november 2019 een aanvraag voor een vergunning in het kader van Wet algemene bepalingen omgevingsrecht (Wabo) ontvangen van Hoogheemraadschap De Stichtse Rijnlanden (HDSR) te Houten voor het plaatsen van een overkapping op de locatie Brailledreef 2 in Utrecht. De aanvraag heeft kenmerk Z-WABO-2019-6584.</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7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6584 aanvraag</meta:user-defined>
    <meta:user-defined meta:name="DCTERMS.abstract">HDSR, Brailledreef 2 in Utrecht aanvraag overkapping</meta:user-defined>
    <dc:language>nl</dc:language>
    <meta:user-defined meta:name="OVERHEID.EPSG28992/DC.spatial">135806 458319</meta:user-defined>
    <meta:user-defined meta:name="DC.title">Provincie Utrecht, Wabo, bekendmaking aanvraag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19-12-09</meta:user-defined>
    <meta:user-defined meta:name="DCTERMS.W3CDTF/OVERHEIDop.jaargang">2019</meta:user-defined>
    <meta:user-defined meta:name="OVERHEIDop.publicationIssue">7970</meta:user-defined>
    <meta:user-defined meta:name="OVERHEIDop.PrbID/DC.identifier">prb-2019-7970</meta:user-defined>
    <meta:user-defined meta:name="OVERHEIDop.versieInformatie"/>
  </office:meta>
</office:document-meta>
</file>