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Bouwen</text:p>
            <text:p text:style-name="common-al">Voor : Het oprichten van een gebouw voor de afhandeling van documentatie behorende bij</text:p>
            <text:p text:style-name="common-al">  het logistieke proces van het Central Ware House</text:p>
            <text:p text:style-name="common-al">Aanvraagdatum : 29 januari 2019</text:p>
            <text:p text:style-name="common-al">Zaaknummer : 999911187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7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Chemours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797</meta:user-defined>
    <meta:user-defined meta:name="OVERHEIDop.PrbID/DC.identifier">prb-2019-797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11187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