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(grensoverschrijdende bela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r een melding is ontvangen van Kreis Heinsberg over het voornemen van BMR Windenergie Wassenberg GmbH &amp; Co.KG om 4 windturbines te plaatsen in windpark Wassenberg in het Birgeler Wald. </text:p>
            <text:p text:style-name="common-al">Locatie: Birgeler Wald, in het stedelijk gebied van Wassenberg, ten noorden van de plaats Birgelen (ongeveer 1100 meter van de Nederlandse grens)</text:p>
            <text:p text:style-name="common-al">Windturbine 1: Grondgebied: Birgelen, Sectie: 17, perceel: 67</text:p>
            <text:p text:style-name="common-al">Windturbine 2: Grondgebied: Birgelen, Sectie: 17, perceel: 28</text:p>
            <text:p text:style-name="common-al">Windturbine 3: Grondgebied: Birgelen, Sectie: 18, perceel: 11</text:p>
            <text:p text:style-name="common-al">Windturbine 4: Grondgebied: Birgelen, Sectie: 18, perceel: 37</text:p>
            <text:p text:style-name="common-al">Datum ontvangst melding: 4 december 2019<text:span text:style-name="nadrukvet"/></text:p>
            <text:p text:style-name="common-al">
            <text:span text:style-name="nadrukvet">Informatie</text:span>
          </text:p>
            <text:p text:style-name="common-al">De aanvraag met bijbehorende documenten liggen vanaf 4 december 2019 tot en met 2 januari 2020 ter inzage bij de Provincie Limburg te Maastricht of zijn te raadplegen via de link <text:a xlink:href="https://www.kreis-heinsberg.de/aktuelles/oeffentliche-bekanntmachungen-ab-2017-und-oeffentliche-verfahren/" xlink:type="simple"><text:span text:style-name="nadrukvet">https://www.kreis-heinsberg.de/aktuelles/oeffentliche-bekanntmachungen-ab-2017-und-oeffentliche-verfahren/</text:span></text:a></text:p>
            <text:p text:style-name="common-al">Eventuele reacties kunt u zenden vanaf heden tot en met 8 januari 2020 aan Kreis Heinsberg, Valkenburger Str. 45, 52525 Heinsberg, Bundesrepublik Deutsch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0000000000</meta:user-defined>
    <dc:language>nl</dc:language>
    <meta:user-defined meta:name="OVERHEID.EPSG28992/DC.spatial">206231 350282</meta:user-defined>
    <meta:user-defined meta:name="DC.title">Provincie Limburg (grensoverschrijdende belangen)</meta:user-defined>
    <meta:user-defined meta:name="OVERHEID.PostcodeHuisnummer/OVERHEIDop.postcodeHuisnummer">6063NL 15 rest</meta:user-defined>
    <meta:user-defined meta:name="OVERHEIDop.straatnaam">Herkenbosserweg</meta:user-defined>
    <meta:user-defined meta:name="OVERHEIDop.woonplaats">Vlodrop</meta:user-defined>
    <meta:user-defined meta:name="DCTERMS.W3CDTF/DCTERMS.available">2019-12-11</meta:user-defined>
    <meta:user-defined meta:name="DCTERMS.W3CDTF/OVERHEIDop.jaargang">2019</meta:user-defined>
    <meta:user-defined meta:name="OVERHEIDop.publicationIssue">7969</meta:user-defined>
    <meta:user-defined meta:name="OVERHEIDop.PrbID/DC.identifier">prb-2019-7969</meta:user-defined>
    <meta:user-defined meta:name="OVERHEIDop.versieInformatie"/>
  </office:meta>
</office:document-meta>
</file>