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erleend aan: Norbert Fleuren Elektro-Technik Kleve (Duitsland) een generieke ontheffing voor tijdelijk en uitzonderlijk gebruik ingevolge de Wet luchtvaart onder zaaknummer 2019-FUMO-0036309.</text:p>
            <text:p text:style-name="al"/>
            <text:p text:style-name="al">Betreft: ontheffing van het verbod om buiten een luchthaven te landen en op te stijgen met een helikopter voor 2 starts en 2 landingen per dag voor maximaal 12 vluchtdagen per terrein gelegen binnen de provincie Friesland in kalenderjaar 2020.</text:p>
            <text:p text:style-name="al"/>
            <text:p text:style-name="al">Belanghebbenden kunnen tegen dit besluit van 3 december 2019 t/m 13 januari 2020 bezwaar maken bij Gedeputeerde Staten, t.a.v. de FUMO.</text:p>
            <text:p text:style-name="al"/>
            <text:p text:style-name="al">Voor inlichtingen neemt u contact op met de FUMO, e-mail info@fumo.nl of tel. 0566-75 03 00. Bezoekadres: J.W. de Visserwei 10, 9001 ZE Grou.</text:p>
            <text:p text:style-name="al"/>
            <text:p text:style-name="al">Bezwaarschriften moeten bevatten: naam en adres, het kenmerk van het betreffende besluit, motivering, datum en ondertekening.</text:p>
            <text:p text:style-name="al"/>
            <text:p text:style-name="al">Bezwaarschriften kunt u sturen naar: Gedeputeerde Staten, postbus 20120, 8900 HM Leeuwar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Fryslân</meta:user-defined>
    <meta:user-defined meta:name="OVERHEID.EPSG28992/DC.spatial">184869 567787</meta:user-defined>
    <meta:user-defined meta:name="DC.title">Generieke TUG ontheffing Wet luchtvaart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61</meta:user-defined>
    <meta:user-defined meta:name="OVERHEIDop.PrbID/DC.identifier">prb-2019-7961</meta:user-defined>
    <meta:user-defined meta:name="OVERHEIDop.versieInformatie"/>
  </office:meta>
</office:document-meta>
</file>