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aanpassen van het vigerende voorschrift 4.30.5</text:p>
            <text:p text:style-name="common-al">Aanvraagdatum : 30 januari 2019</text:p>
            <text:p text:style-name="common-al">Zaaknummer : 99991123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796</meta:user-defined>
    <meta:user-defined meta:name="OVERHEIDop.PrbID/DC.identifier">prb-2019-79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3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