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85*"/>
    </style:style>
    <style:style style:family="table-column" style:parent-style-name="colspec" style:name="id1-3-2-2-1-6-1-2">
      <style:table-column-properties style:rel-column-width="15*"/>
    </style:style>
    <style:style style:family="table-column" style:parent-style-name="colspec" style:name="id1-3-2-2-1-9-1-1">
      <style:table-column-properties style:rel-column-width="85*"/>
    </style:style>
    <style:style style:family="table-column" style:parent-style-name="colspec" style:name="id1-3-2-2-1-9-1-2">
      <style:table-column-properties style:rel-column-width="15*"/>
    </style:style>
  </office:automatic-styles>
  <office:body>
    <office:text>
      <text:p text:style-name="new_page_staatscourant"/>
      <text:p text:style-name="single-kop-titel">Besluit van de secretaris van de provincie Utrecht van 5 november 2019, 81FE9BC8, tot wijziging van het Mandaatbesluit secretaris</text:p>
      <text:section text:name="regeling_id1-3-2" text:style-name="regeling">
        <text:section text:name="aanhef_id1-3-2-1" text:style-name="aanhef">
          <text:section text:name="preambule_id1-3-2-1-1" text:style-name="preambule">
            <text:p text:style-name="al">De secretaris;</text:p>
            <text:p text:style-name="al"/>
            <text:p text:style-name="al">Gelet op artikel 17 van het Organisatiebesluit provincie Utrecht 2004;</text:p>
            <text:p text:style-name="al"/>
            <text:p text:style-name="al">Overwegende dat het nodig is om twee bevoegdheden in te voegen in de bijlagen bij het Mandaatbesluit secretaris;</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Mandaatbesluit secretaris wordt als volgt gewijzigd:</text:p>
            <text:p text:style-name="al"/>
            <text:p text:style-name="al">
            <text:span text:style-name="nadrukvet">A.</text:span>
          </text:p>
            <text:p text:style-name="al">In Bijlage 1 wordt een nieuw onderdeel 13a ingevoegd, luidende: </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Aangaan arbeidsovereenkomst in het kader van de invoering van de Wet normalisering rechtspositie ambtenaren, ten aanzien van medewerkers die al een aanstelling door of namens GS hebben en ten aanzien van nieuwe werknemers vanaf 1 januari 2020</text:p>
                  </table:table-cell>
                  <table:table-cell table:style-name="entry" table:number-rows-spanned="1" table:number-columns-spanned="1">
                    <text:p text:style-name="table_al">Teamleider</text:p>
                  </table:table-cell>
                </table:table-row>
              </table:table>
              <text:p text:style-name="table_bottom"/>
            </text:section>
            <text:p text:style-name="al">
            <text:span text:style-name="nadrukvet">B. </text:span>
          </text:p>
            <text:p text:style-name="al">In de Overige bijlagen, Bijlage B, wordt na DOMEIN LEEFOMGEVING de volgende bevoegdheid ingevoegd, luidende: </text:p>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Provinciale ruimtelijke besluiten als bedoeld in</text:p>
                    <text:p text:style-name="table_al">artikel 1.2.1 Besluit ruimtelijke ordening,</text:p>
                    <text:p text:style-name="table_al">artikel 3.12 Wet algemene bepalingen omgevingsrecht en</text:p>
                    <text:p text:style-name="table_al">artikel 6.14 Besluit omgevingsrecht digitaal te waarmerken door toekenning van het PKI-certificaat en deze besluiten langs elektronische weg aan een ieder beschikbaar te stellen op de landelijke voorziening, bedoeld in</text:p>
                    <text:p text:style-name="table_al">artikel 1.2.1, tweede lid, van het Besluit ruimtelijke ordening</text:p>
                  </table:table-cell>
                  <table:table-cell table:style-name="entry" table:number-rows-spanned="1" table:number-columns-spanned="1">
                    <text:p text:style-name="table_al">Medewerker team GRO en GIS</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bekendmaking ervan in het provinciaal blad, met dien verstande dat onderdeel A terugwerkt tot en met 1 november 2019. </text:p>
          </text:section>
        </text:section>
        <text:section text:name="regeling-sluiting_id1-3-2-3" text:style-name="regeling-sluiting">
          <text:section text:name="ondertekening_id1-3-2-3-1">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953</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53</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53</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Utrecht</meta:user-defined>
    <meta:user-defined meta:name="OVERHEID.Informatietype/DC.type">officiële publicatie</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TaxonomieBeleidsagenda/OVERHEID.category">Bestuur | Organisatie en beleid</meta:user-defined>
    <meta:user-defined meta:name="DC.source">https://decentrale.regelgeving.overheid.nl/cvdr/xhtmloutput/Historie/Utrecht/CVDR73942/CVDR73942_15.html</meta:user-defined>
    <meta:user-defined meta:name="OVERHEIDop.referentienummer">2019-47</meta:user-defined>
    <meta:user-defined meta:name="DCTERMS.alternative">Mandaatbesluit secretaris</meta:user-defined>
    <dc:language>nl</dc:language>
    <meta:user-defined meta:name="OVERHEID.Provincie/DC.spatial">Utrecht</meta:user-defined>
    <meta:user-defined meta:name="DC.title">Besluit van de secretaris van de provincie Utrecht van 1 oktober 2019, nummer 81F902C7, tot vaststelling van het Mandaatbesluit secretaris</meta:user-defined>
    <meta:user-defined meta:name="DCTERMS.W3CDTF/DCTERMS.available">2019-12-06</meta:user-defined>
    <meta:user-defined meta:name="DCTERMS.W3CDTF/OVERHEIDop.jaargang">2019</meta:user-defined>
    <meta:user-defined meta:name="OVERHEIDop.publicationIssue">7953</meta:user-defined>
    <meta:user-defined meta:name="OVERHEIDop.betreftRegeling">CVDR628319_2</meta:user-defined>
    <meta:user-defined meta:name="OVERHEIDop.PrbID/DC.identifier">prb-2019-7953</meta:user-defined>
    <meta:user-defined meta:name="xs:date/OVERHEIDop.startdatum">2019-12-07</meta:user-defined>
    <meta:user-defined meta:name="OVERHEIDop.versieInformatie"/>
  </office:meta>
</office:document-meta>
</file>