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onkergroen B.V..</text:p>
            <text:p text:style-name="common-al">Betreft: ambtshalve wijzigen van de omgevingsvergunning van 1 november 2004.</text:p>
            <text:p text:style-name="common-al">Reden voor de wijziging is het landelijk afvalbeheersplan 3 (LAP3) dat per 28 december 2017 in werking is getreden.</text:p>
            <text:p text:style-name="common-al">Locatie: De Harste, 8602 JX Sneek, gemeente Súdwest-Fryslân.</text:p>
            <text:p text:style-name="common-al">Gedeputeerde Staten hebben de beschikking vast gesteld onder kenmerk 2019-FUMO-0032770.</text:p>
            <text:p text:style-name="common-al">De vergunning is ongewijzigd ten opzichte van de ontwerpbeschikking.</text:p>
            <text:p text:style-name="common-al"/>
            <text:p text:style-name="common-al">Tegen de beschikking kan van 10 december 2019 t/m 20 januari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9 december 2019 t/m 20 januar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4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291 561275</meta:user-defined>
    <meta:user-defined meta:name="DC.title">Gemeente Súdwest-Fryslân Beschikking Wet algemene bepalingen omgevingsrecht</meta:user-defined>
    <meta:user-defined meta:name="OVERHEID.PostcodeHuisnummer/OVERHEIDop.postcodeHuisnummer">8602JX 11</meta:user-defined>
    <meta:user-defined meta:name="OVERHEIDop.straatnaam">Harste</meta:user-defined>
    <meta:user-defined meta:name="OVERHEIDop.woonplaats">Sneek</meta:user-defined>
    <meta:user-defined meta:name="DCTERMS.W3CDTF/DCTERMS.available">2019-12-06</meta:user-defined>
    <meta:user-defined meta:name="DCTERMS.W3CDTF/OVERHEIDop.jaargang">2019</meta:user-defined>
    <meta:user-defined meta:name="OVERHEIDop.publicationIssue">7947</meta:user-defined>
    <meta:user-defined meta:name="OVERHEIDop.PrbID/DC.identifier">prb-2019-7947</meta:user-defined>
    <meta:user-defined meta:name="OVERHEIDop.versieInformatie"/>
  </office:meta>
</office:document-meta>
</file>