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. </text:p>
            <text:p text:style-name="common-al">Betreft verlenging van de beslistermijn: het plaatsen van een luchtbehandelingskast.</text:p>
            <text:p text:style-name="common-al">Locatie: Hollandiastraat 15, 8517HC  Scharsterbrug, gemeente De Fryske Marren.</text:p>
            <text:p text:style-name="common-al">Het besluit moet uiterlijk op 19 december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519 551130</meta:user-defined>
    <meta:user-defined meta:name="DC.title">Gemeente De Fryske Marren Verlenging beslistermijn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45</meta:user-defined>
    <meta:user-defined meta:name="OVERHEIDop.PrbID/DC.identifier">prb-2019-7945</meta:user-defined>
    <meta:user-defined meta:name="OVERHEIDop.versieInformatie"/>
  </office:meta>
</office:document-meta>
</file>