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813477 – Aurubis Netherlands B.V. – Oostzeestraat 1 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tussenkopcur">Aanvrager : Aurubis Netherlands B.V.</text:p>
            <text:p text:style-name="tussenkopcur">Locatie : Oostzeestraat 1 te Zutphen</text:p>
            <text:p text:style-name="tussenkopcur">Omschrijving : Aanpassen waterstofopslag</text:p>
            <text:p text:style-name="tussenkopcur">Datum ontvangst : 4 december 2019</text:p>
            <text:p text:style-name="tussenkopcur">Zaaknummer ODRN : W.Z19.109908.01</text:p>
            <text:p text:style-name="last-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4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4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4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1074 463571</meta:user-defined>
    <meta:user-defined meta:name="DC.title">Provincie Gelderland – aanvraag omgevingsvergunning –OLO 4813477 – Aurubis Netherlands B.V. – Oostzeestraat 1 te Zutphen</meta:user-defined>
    <meta:user-defined meta:name="OVERHEID.PostcodeHuisnummer/OVERHEIDop.postcodeHuisnummer">7202CM 1</meta:user-defined>
    <meta:user-defined meta:name="OVERHEIDop.straatnaam">Oostzeestraat</meta:user-defined>
    <meta:user-defined meta:name="OVERHEIDop.woonplaats">Zutphen</meta:user-defined>
    <meta:user-defined meta:name="DCTERMS.W3CDTF/DCTERMS.available">2019-12-06</meta:user-defined>
    <meta:user-defined meta:name="DCTERMS.W3CDTF/OVERHEIDop.jaargang">2019</meta:user-defined>
    <meta:user-defined meta:name="OVERHEIDop.publicationIssue">7943</meta:user-defined>
    <meta:user-defined meta:name="OVERHEIDop.PrbID/DC.identifier">prb-2019-7943</meta:user-defined>
    <meta:user-defined meta:name="OVERHEIDop.versieInformatie"/>
  </office:meta>
</office:document-meta>
</file>