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28 november 2019 een melding in het kader van het Besluit uniforme saneringen (BUS) ontvangen voor de locatie Krimweg (nabij) vispaaiplaats 16 te Oostvoorne.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50022_999970289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3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3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3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0022</meta:user-defined>
    <meta:user-defined meta:name="DCTERMS.abstract">Kennisgeving besluit uniforme saneringen</meta:user-defined>
    <dc:language>nl</dc:language>
    <meta:user-defined meta:name="OVERHEID.Gemeente/DC.spatial">Westvoorne</meta:user-defined>
    <meta:user-defined meta:name="OVERHEID.Provincie/DC.spatial">Zuid-Holland</meta:user-defined>
    <meta:user-defined meta:name="OVERHEID.EPSG28992/DC.spatial">67107 439238</meta:user-defined>
    <meta:user-defined meta:name="DC.title">Kennisgeving besluit uniforme saneringen</meta:user-defined>
    <meta:user-defined meta:name="OVERHEID.PostcodeHuisnummer/OVERHEIDop.postcodeHuisnummer">3233NB 6</meta:user-defined>
    <meta:user-defined meta:name="OVERHEIDop.straatnaam">Krimweg</meta:user-defined>
    <meta:user-defined meta:name="OVERHEIDop.woonplaats">Oostvoorne</meta:user-defined>
    <meta:user-defined meta:name="DCTERMS.W3CDTF/DCTERMS.available">2019-12-05</meta:user-defined>
    <meta:user-defined meta:name="DCTERMS.W3CDTF/OVERHEIDop.jaargang">2019</meta:user-defined>
    <meta:user-defined meta:name="OVERHEIDop.publicationIssue">7932</meta:user-defined>
    <meta:user-defined meta:name="OVERHEIDop.PrbID/DC.identifier">prb-2019-7932</meta:user-defined>
    <meta:user-defined meta:name="OVERHEIDop.versieInformatie"/>
  </office:meta>
</office:document-meta>
</file>