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sbesluit Wet natuurbescherming Houtopstanden, herbeplantingsplicht,  kadastrale gemeente Echt, 2019-2067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weigeren van de verplichting tot het verrichten van  herbeplanting op de volgende percelen, kadastrale gemeente Echt, sectie W, nummers 3 en 11, in de gemeente Echt-Susteren.</text:p>
            <text:p text:style-name="common-al">
            <text:span text:style-name="nadrukvet">Rechtsbescherming</text:span>
          </text:p>
            <text:p text:style-name="common-al">Belanghebbenden kunnen binnen zes weken na de dag waarop dit besluit is verzonden bezwaar maken onder vermelding van zaaknummer 2019-206767.</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67</meta:user-defined>
    <dc:language>nl</dc:language>
    <meta:user-defined meta:name="OVERHEID.EPSG28992/DC.spatial">193204 342801</meta:user-defined>
    <meta:user-defined meta:name="DC.title">Provincie Limburg, weigeringsbesluit Wet natuurbescherming Houtopstanden, herbeplantingsplicht,  kadastrale gemeente Echt, 2019-206767</meta:user-defined>
    <meta:user-defined meta:name="OVERHEID.PostcodeHuisnummer/OVERHEIDop.postcodeHuisnummer">6104</meta:user-defined>
    <meta:user-defined meta:name="OVERHEIDop.straatnaam">Saeffelderstraat</meta:user-defined>
    <meta:user-defined meta:name="OVERHEIDop.woonplaats">Koningsbosch</meta:user-defined>
    <meta:user-defined meta:name="DCTERMS.W3CDTF/DCTERMS.available">2019-12-05</meta:user-defined>
    <meta:user-defined meta:name="OVERHEIDop.externeBijlage">Ontheffing herbeplantingsplicht 2019-206767|exb-2019-58353</meta:user-defined>
    <meta:user-defined meta:name="DCTERMS.W3CDTF/OVERHEIDop.jaargang">2019</meta:user-defined>
    <meta:user-defined meta:name="OVERHEIDop.publicationIssue">7931</meta:user-defined>
    <meta:user-defined meta:name="OVERHEIDop.PrbID/DC.identifier">prb-2019-7931</meta:user-defined>
    <meta:user-defined meta:name="OVERHEIDop.versieInformatie"/>
  </office:meta>
</office:document-meta>
</file>