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De Poel 1 te Mon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8 november 2019 een aanvraag om vergunning is ontvangen voor het wijzigen van de op 29 april 2010, kenmerk PZH-2010-171231807, verleende vergunning i.v.m. het afwijken van het daadwerkelijke gebruik van een systeem. De locatie betreft<text:span text:style-name="nadrukvet"> De Poel 1, 2681 MB te Monster </text:span>(zaaknummer 0056596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3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3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3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3068 448054</meta:user-defined>
    <meta:user-defined meta:name="DC.title">Aanvraag Waterwet, De Poel 1 te Monster</meta:user-defined>
    <meta:user-defined meta:name="OVERHEID.PostcodeHuisnummer/OVERHEIDop.postcodeHuisnummer">2681MB 1</meta:user-defined>
    <meta:user-defined meta:name="OVERHEIDop.straatnaam">De Poel</meta:user-defined>
    <meta:user-defined meta:name="OVERHEIDop.woonplaats">Monst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7930</meta:user-defined>
    <meta:user-defined meta:name="OVERHEIDop.PrbID/DC.identifier">prb-2019-7930</meta:user-defined>
    <meta:user-defined meta:name="OVERHEIDop.versieInformatie"/>
  </office:meta>
</office:document-meta>
</file>