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limax Molybdenu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limax Molybdenum B.V.</text:p>
            <text:p text:style-name="common-al">Locatie  : Theemsweg 20, 3197 KM Rotterdam-Botlek</text:p>
            <text:p text:style-name="common-al">Activiteit  : Bouwen</text:p>
            <text:p text:style-name="common-al">Voor   : Het plaatsen van een onderheide betonnen fundering t.b.v. een Waste Water</text:p>
            <text:p text:style-name="common-al">      Treatment opstelling</text:p>
            <text:p text:style-name="common-al">Aanvraagdatum : 22 november 2019</text:p>
            <text:p text:style-name="common-al">Zaaknummer : 999914907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2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2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2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907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667 433490</meta:user-defined>
    <meta:user-defined meta:name="DC.title">Kennisgeving aanvraag Climax Molybdenum B.V.</meta:user-defined>
    <meta:user-defined meta:name="OVERHEID.PostcodeHuisnummer/OVERHEIDop.postcodeHuisnummer">3197KM 20</meta:user-defined>
    <meta:user-defined meta:name="OVERHEIDop.straatnaam">Theemsweg</meta:user-defined>
    <meta:user-defined meta:name="OVERHEIDop.woonplaats">Botlek Rotter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7926</meta:user-defined>
    <meta:user-defined meta:name="OVERHEIDop.PrbID/DC.identifier">prb-2019-7926</meta:user-defined>
    <meta:user-defined meta:name="OVERHEIDop.versieInformatie"/>
  </office:meta>
</office:document-meta>
</file>