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Draka Interfoam B.V.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5 juli 2016 een aanvraag op grond van de Wet algemene bepalingen omgevingsrecht (Wabo) ontvangen van Draka Interfoam B.V. voor de inrichting aan de van den Endelaan 15, 2182 ES Hillegom.</text:p>
            <text:p text:style-name="common-al"/>
            <text:p text:style-name="common-al">Het betreft een inrichting voor de productie en bewerking van zacht polyether-urethaanschuim. </text:p>
            <text:p text:style-name="common-al"/>
            <text:p text:style-name="common-al">Het betreft een aanvraag voor een geheel nieuwe vergunning (revisievergunning). De meest relevante wijziging ten opzichte van de huidige vergunning heeft betrekking op een correctie van de omschrijving van de activiteiten in hal 7, waar behalve verpakte gevaarlijke stoffen eveneens andere grondstoffen worden opslagen. Daarnaast is de verwerking van het schuim uitgebreid met het aanbrengen van PVC-hoezen. De aangevraagde productiecapaciteit is onveranderd en bedraagt maximaal 16.000 ton schuim per jaar.</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7 februari 2019 tot en met 20 maart 2019 op de volgende plaatsen inzien:</text:p>
            <text:p text:style-name="common-al">- Gemeente Hillegom, afdeling publiekszaken, gemeentewinkel, Hoofdstraat 115 te Hillegom, (maandag t/m woensdag geopend van 8.30 tot 17.00 uur, donderdag 8.30 tot 20.00 uur en vrijdag van 8.30 tot 12.30 uur);</text:p>
            <text:p text:style-name="common-al">- de DCMR Milieudienst Rijnmond, Parallelweg 1 te Schiedam (maandag t/m vrijdag van 09.00 - 16.00 uur, buiten en na deze periode uitsluitend na telefonische afspraak: 010 - 246 80 00 of mailen naar info@dcmr.nl).</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ook een zienswijze is ingebracht tegen de ontwerpbeschikking en men belanghebbende is.</text:p>
            <text:p text:style-name="common-al"/>
            <text:p text:style-name="tussenkopcur">Inlichtingen </text:p>
            <text:p text:style-name="common-al">De heer M. J. van Leeuwen van de DCMR, telefoon: 010 - 246 80 00.</text:p>
            <text:p text:style-name="last-al">Zaaknummer: 999912858.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2</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2</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Draka Interfoam B.V.</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792</meta:user-defined>
    <meta:user-defined meta:name="OVERHEIDop.PrbID/DC.identifier">prb-2019-792</meta:user-defined>
    <meta:user-defined meta:name="OVERHEID.TaxonomieBeleidsagenda/OVERHEID.category">Natuur en milieu | Organisatie en beleid</meta:user-defined>
    <meta:user-defined meta:name="OVERHEID.Gemeente/DC.spatial">Hillegom</meta:user-defined>
    <meta:user-defined meta:name="OVERHEID.Provincie/DC.spatial">Zuid-Holland</meta:user-defined>
    <meta:user-defined meta:name="OVERHEIDop.referentienummer">999912858</meta:user-defined>
    <meta:user-defined meta:name="DCTERMS.abstract">Gedeputeerde Staten van Zuid-Holland maken bekend dat zij het voornemen hebben de vergunning te verlenen.</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182ES 15</meta:user-defined>
    <meta:user-defined meta:name="OVERHEIDop.woonplaats">Hillegom</meta:user-defined>
    <meta:user-defined meta:name="OVERHEIDop.straatnaam">Van den Endelaan</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99729 478694</meta:user-defined>
    <meta:user-defined meta:name="OVERHEIDop.versieInformatie"/>
  </office:meta>
</office:document-meta>
</file>