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2 november 2019, nr. 1267482/ 1291014 tot wijziging van enkele regelingen in het kader van de Wnra, Mandaatbesluit Wet aanvullende regels veiligheid wegtunnel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in het kader van de Wet normalisering rechtspositie ambtenaren wenselijk is de onderstaande regelingen te wijzigen;</text:p>
            <text:p text:style-name="al"/>
            <text:p text:style-name="al">Gelet op de Aanpassingswet Wnra;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I </text:p>
            <text:p text:style-name="al">Het Mandaatbesluit Wet aanvullende regels veiligheid wegtunnels wordt als volgt gewijzigd:</text:p>
            <text:p text:style-name="al"/>
            <text:p text:style-name="al">A</text:p>
            <text:p text:style-name="al">In artikel III wordt ‘Algemeen mandaatbesluit Gedeputeerde Staten en het Vertegenwoordigingsbesluit Provincie en commissaris van de Koningin’ vervangen door ‘Besluit mandaat, volmacht en machtiging Gedeputeerde Staten van Noord-Holland’.</text:p>
            <text:p text:style-name="al"/>
            <text:p text:style-name="al">B</text:p>
            <text:p text:style-name="al">Artikel IV komt te luiden:</text:p>
            <text:p text:style-name="al">
            <text:span text:style-name="nadrukvet">Artikel IV</text:span>
          </text:p>
            <text:p text:style-name="al">Het aanwijzen van een veiligheidsbeambte als bedoeld in artikel 5, derde lid, van de Warvw valt niet onder dit 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met ingang van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2 november 2019 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Noord-Holland, 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A.Th.H. van Dijk, voorzitter</text:span></text:p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1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1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1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5 Warwv]|[1.0:v:BWBR0019516&amp;artikel=5</meta:user-defined>
    <meta:user-defined meta:name="OVERHEIDop.referentienummer">1267482/ 1291014</meta:user-defined>
    <meta:user-defined meta:name="DCTERMS.alternative">Mandaatbesluit Wet aanvullende regels veiligheid wegtunnels</meta:user-defined>
    <dc:language>nl</dc:language>
    <meta:user-defined meta:name="OVERHEID.Provincie/DC.spatial">Noord-Holland</meta:user-defined>
    <meta:user-defined meta:name="DC.title">Besluit van Gedeputeerde Staten van de provincie Noord-Holland houdende regels omtrent mandaat (Mandaatbesluit Wet aanvullende regels veiligheid wegtunnels )</meta:user-defined>
    <meta:user-defined meta:name="DCTERMS.W3CDTF/DCTERMS.available">2019-12-05</meta:user-defined>
    <meta:user-defined meta:name="DCTERMS.W3CDTF/OVERHEIDop.jaargang">2019</meta:user-defined>
    <meta:user-defined meta:name="OVERHEIDop.publicationIssue">7912</meta:user-defined>
    <meta:user-defined meta:name="OVERHEIDop.betreftRegeling">CVDR121471_2</meta:user-defined>
    <meta:user-defined meta:name="xs:date/OVERHEIDop.startdatum">2020-01-01</meta:user-defined>
    <meta:user-defined meta:name="OVERHEIDop.PrbID/DC.identifier">prb-2019-7912</meta:user-defined>
    <meta:user-defined meta:name="OVERHEIDop.versieInformatie"/>
  </office:meta>
</office:document-meta>
</file>