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2 november 2019, nr. 1267482/ 1291014 tot wijziging van enkele regelingen in het kader van de Wnra, Organisatieregeling Noord-Holland 200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in het kader van de Wet normalisering rechtspositie ambtenaren wenselijk is de onderstaande regelingen te wijzigen;</text:p>
            <text:p text:style-name="al"/>
            <text:p text:style-name="al">Gelet op de Aanpassingswet Wnra;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Organisatieregeling Noord-Holland 2006 wordt als volgt gewijzigd: </text:p>
            <text:p text:style-name="al"/>
            <text:p text:style-name="al">
            <text:span text:style-name="nadrukvet">A</text:span>
          </text:p>
            <text:p text:style-name="al">Artikel 2, derde lid, komt te luiden:</text:p>
            <text:list text:style-name="id1-3-2-2-1-6">
              <text:list-item text:style-override="id1-3-2-2-1-6-1">
                <text:number>3.</text:number>
                <text:p text:style-name="al"> Gedeputeerde staten wijzen de secretaris en zijn plaatsvervanger aan.</text:p>
              </text:list-item>
            </text:list>
            <text:p text:style-name="al"/>
            <text:p text:style-name="al">
            <text:span text:style-name="nadrukvet">B</text:span>
          </text:p>
            <text:p text:style-name="al">Artikel 3, tweede lid, komt te luiden:</text:p>
            <text:list text:style-name="id1-3-2-2-1-10">
              <text:list-item text:style-override="id1-3-2-2-1-10-1">
                <text:number>2.</text:number>
                <text:p text:style-name="al"> Gedeputeerde Staten gaan een arbeidsovereenkomst aan met, schorsen en ontslaan de directeuren op voordracht van de provinciesecretaris.</text:p>
              </text:list-item>
            </text:list>
            <text:p text:style-name="al"/>
            <text:p text:style-name="al">
            <text:span text:style-name="nadrukvet">C</text:span>
          </text:p>
            <text:p text:style-name="al">In artikel 4, eerste en tweede lid, wordt ‘Koningin’ vervangen door ‘Koning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I</text:p>
            <text:p text:style-name="al">Dit besluit treedt in werking met ingang van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november 2019 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9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Provinciewet, art. 100, lid 2]|[1.0:v:BWBR0005645&amp;artikel=100</meta:user-defined>
    <meta:user-defined meta:name="DC.source">Provinciewet, art. 158, lid 1]|[1.0:v:BWBR0005645&amp;artikel=158</meta:user-defined>
    <meta:user-defined meta:name="OVERHEIDop.referentienummer">1267482/ 1291014</meta:user-defined>
    <meta:user-defined meta:name="DCTERMS.alternative">Organisatieregeling Noord-Holland 2006</meta:user-defined>
    <dc:language>nl</dc:language>
    <meta:user-defined meta:name="OVERHEID.Provincie/DC.spatial">Noord-Holland</meta:user-defined>
    <meta:user-defined meta:name="DC.title">Besluit van Gedeputeerde Staten van de provincie Noord-Holland houdende regels omtrent de ambtelijke organisatie (Organisatieregeling Noord-Holland 2006)</meta:user-defined>
    <meta:user-defined meta:name="DCTERMS.W3CDTF/DCTERMS.available">2019-12-05</meta:user-defined>
    <meta:user-defined meta:name="DCTERMS.W3CDTF/OVERHEIDop.jaargang">2019</meta:user-defined>
    <meta:user-defined meta:name="OVERHEIDop.publicationIssue">7911</meta:user-defined>
    <meta:user-defined meta:name="OVERHEIDop.betreftRegeling">CVDR60336_3</meta:user-defined>
    <meta:user-defined meta:name="xs:date/OVERHEIDop.startdatum">2020-01-01</meta:user-defined>
    <meta:user-defined meta:name="OVERHEIDop.PrbID/DC.identifier">prb-2019-7911</meta:user-defined>
    <meta:user-defined meta:name="OVERHEIDop.versieInformatie"/>
  </office:meta>
</office:document-meta>
</file>