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1*"/>
    </style:style>
    <style:style style:family="table-column" style:parent-style-name="colspec" style:name="id1-3-2-4-5-1-4">
      <style:table-column-properties style:rel-column-width="3*"/>
    </style:style>
    <style:style style:family="table-column" style:parent-style-name="colspec" style:name="id1-3-2-4-5-1-5">
      <style:table-column-properties style:rel-column-width="11*"/>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0*"/>
    </style:style>
    <text:list-style style:name="id1-3-2-4-8-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6-2-2-2-3-1-3">
      <text:list-level-style-bullet text:bullet-char="-" text:level="1">
        <style:list-level-properties text:min-label-width="10mm"/>
      </text:list-level-style-bullet>
    </text:list-style>
    <text:list-style style:name="id1-3-2-4-8-1-6-6-2-2-2-3-1-3-1">
      <text:list-level-style-bullet text:bullet-char="-" text:level="1">
        <style:list-level-properties text:min-label-width="10mm"/>
      </text:list-level-style-bullet>
    </text:list-style>
    <text:list-style style:name="id1-3-2-4-8-1-6-6-2-2-2-3-1-3-2">
      <text:list-level-style-bullet text:bullet-char="-" text:level="1">
        <style:list-level-properties text:min-label-width="10mm"/>
      </text:list-level-style-bullet>
    </text:list-style>
    <text:list-style style:name="id1-3-2-4-8-1-6-6-2-2-2-3-1-3-3">
      <text:list-level-style-bullet text:bullet-char="-" text:level="1">
        <style:list-level-properties text:min-label-width="10mm"/>
      </text:list-level-style-bullet>
    </text:list-style>
    <text:list-style style:name="id1-3-2-4-8-1-6-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6-2-2-2-3-2-3">
      <text:list-level-style-bullet text:bullet-char="-" text:level="1">
        <style:list-level-properties text:min-label-width="10mm"/>
      </text:list-level-style-bullet>
    </text:list-style>
    <text:list-style style:name="id1-3-2-4-8-1-6-6-2-2-2-3-2-3-1">
      <text:list-level-style-bullet text:bullet-char="-" text:level="1">
        <style:list-level-properties text:min-label-width="10mm"/>
      </text:list-level-style-bullet>
    </text:list-style>
    <text:list-style style:name="id1-3-2-4-8-1-6-6-2-2-2-3-2-3-2">
      <text:list-level-style-bullet text:bullet-char="-" text:level="1">
        <style:list-level-properties text:min-label-width="10mm"/>
      </text:list-level-style-bullet>
    </text:list-style>
    <text:list-style style:name="id1-3-2-4-8-1-6-6-2-2-2-3-2-3-3">
      <text:list-level-style-bullet text:bullet-char="-" text:level="1">
        <style:list-level-properties text:min-label-width="10mm"/>
      </text:list-level-style-bullet>
    </text:list-style>
    <text:list-style style:name="id1-3-2-4-8-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11-2-1-2-3">
      <text:list-level-style-bullet text:bullet-char="-" text:level="1">
        <style:list-level-properties text:min-label-width="10mm"/>
      </text:list-level-style-bullet>
    </text:list-style>
    <text:list-style style:name="id1-3-2-4-8-1-6-11-2-1-2-3-1">
      <text:list-level-style-bullet text:bullet-char="-" text:level="1">
        <style:list-level-properties text:min-label-width="10mm"/>
      </text:list-level-style-bullet>
    </text:list-style>
    <text:list-style style:name="id1-3-2-4-8-1-6-11-2-1-2-3-2">
      <text:list-level-style-bullet text:bullet-char="-" text:level="1">
        <style:list-level-properties text:min-label-width="10mm"/>
      </text:list-level-style-bullet>
    </text:list-style>
    <text:list-style style:name="id1-3-2-4-8-1-6-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6-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6-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6-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0*"/>
    </style:style>
    <text:list-style style:name="id1-3-2-4-12-1-5-6-2-4">
      <text:list-level-style-bullet text:bullet-char="-" text:level="1">
        <style:list-level-properties text:min-label-width="10mm"/>
      </text:list-level-style-bullet>
    </text:list-style>
    <text:list-style style:name="id1-3-2-4-12-1-5-6-2-4-1">
      <text:list-level-style-bullet text:bullet-char="-" text:level="1">
        <style:list-level-properties text:min-label-width="10mm"/>
      </text:list-level-style-bullet>
    </text:list-style>
    <text:list-style style:name="id1-3-2-4-12-1-5-6-2-4-2">
      <text:list-level-style-bullet text:bullet-char="-" text:level="1">
        <style:list-level-properties text:min-label-width="10mm"/>
      </text:list-level-style-bullet>
    </text:list-style>
    <text:list-style style:name="id1-3-2-4-12-1-5-6-2-4-3">
      <text:list-level-style-bullet text:bullet-char="-" text:level="1">
        <style:list-level-properties text:min-label-width="10mm"/>
      </text:list-level-style-bullet>
    </text:list-style>
    <text:list-style style:name="id1-3-2-4-12-1-5-6-2-4-4">
      <text:list-level-style-bullet text:bullet-char="-" text:level="1">
        <style:list-level-properties text:min-label-width="10mm"/>
      </text:list-level-style-bullet>
    </text:list-style>
    <text:list-style style:name="id1-3-2-4-12-1-5-6-2-4-5">
      <text:list-level-style-bullet text:bullet-char="-" text:level="1">
        <style:list-level-properties text:min-label-width="10mm"/>
      </text:list-level-style-bullet>
    </text:list-style>
    <text:list-style style:name="id1-3-2-4-12-1-5-6-2-4-6">
      <text:list-level-style-bullet text:bullet-char="-" text:level="1">
        <style:list-level-properties text:min-label-width="10mm"/>
      </text:list-level-style-bullet>
    </text:list-style>
    <text:list-style style:name="id1-3-2-4-12-1-5-6-2-4-7">
      <text:list-level-style-bullet text:bullet-char="-" text:level="1">
        <style:list-level-properties text:min-label-width="10mm"/>
      </text:list-level-style-bullet>
    </text:list-style>
    <text:list-style style:name="id1-3-2-4-12-1-5-6-2-4-8">
      <text:list-level-style-bullet text:bullet-char="-" text:level="1">
        <style:list-level-properties text:min-label-width="10mm"/>
      </text:list-level-style-bullet>
    </text:list-style>
    <text:list-style style:name="id1-3-2-4-12-1-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13 november 2019 met kenmerk 01700306 tot wijziging van de Legesverordening provincie Fryslân 2019 </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september 2019, kenmerk 01697116;</text:p>
            <text:p text:style-name="al"/>
            <text:p text:style-name="al">gelet op het bepaalde in artikel 145 van de Provinciewet en in Hoofdstuk XV van de Provinciewet;</text:p>
            <text:p text:style-name="al"/>
            <text:p text:style-name="al">overwegende dat:</text:p>
            <text:list text:style-name="id1-3-2-1-1-8">
              <text:list-item text:style-override="id1-3-2-1-1-8-1">
                <text:number>-</text:number>
                <text:p text:style-name="al">de tarieventabel als onderdeel van de Legesverordening Provincie Fryslân 2019 jaarlijks wordt geïndexeerd;</text:p>
              </text:list-item>
              <text:list-item text:style-override="id1-3-2-1-1-8-2">
                <text:number>-</text:number>
                <text:p text:style-name="al">de salarisindex 2,5 % is;</text:p>
              </text:list-item>
              <text:list-item text:style-override="id1-3-2-1-1-8-3">
                <text:number>-</text:number>
                <text:p text:style-name="al">de gewijzigde Wadloopverordening vraagt om aanpassing van de legesheffing voor behandeling van aanvragen voor vergunningen en andere dienstverlening in het kader van de Wadloopverordening 2019;</text:p>
              </text:list-item>
              <text:list-item text:style-override="id1-3-2-1-1-8-4">
                <text:number>-</text:number>
                <text:p text:style-name="al">de nieuwe tarieven per 1-1-2020 dienen te worden doorgevoerd;</text:p>
              </text:list-item>
            </text:list>
            <text:p text:style-name="al"/>
            <text:p text:style-name="al"/>
            <text:p text:style-name="al">
            <text:span text:style-name="nadrukvet">BESLUITEN:</text:span>
          </text:p>
            <text:p text:style-name="al"/>
            <text:p text:style-name="al">De verordening tot wijziging van de tarieventabel, behorende bij de Legesverordening Provincie Fryslân 2019,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tarieven in de Tarieventabel 2020 vast te stellen conform de bijlage bij deze wijzigingsverordening;</text:p>
          </text:section>
          <text:section text:name="artikel_id1-3-2-2-2" text:style-name="artikel">
            <text:p text:style-name="artikel_kop_titel"><text:span text:style-name="artikel_kop_label">Artikel</text:span> <text:span text:style-name="artikel_kop_nr"/> II</text:p>
            <text:p text:style-name="al">De Tarieventabel 2020 per 1-1-2020 te in werking te laten treden;</text:p>
          </text:section>
          <text:section text:name="artikel_id1-3-2-2-3" text:style-name="artikel">
            <text:p text:style-name="artikel_kop_titel"><text:span text:style-name="artikel_kop_label">Artikel</text:span> <text:span text:style-name="artikel_kop_nr"/> III</text:p>
            <text:p text:style-name="al">De Tarieventabel 2019 in te trekken na de inwerkingtreding van de Tarieventabel 2020;</text:p>
            <text:p text:style-name="al"/>
          </text:section>
          <text:section text:name="artikel_id1-3-2-2-4" text:style-name="artikel">
            <text:p text:style-name="artikel_kop_titel"><text:span text:style-name="artikel_kop_label">Artikel</text:span> <text:span text:style-name="artikel_kop_nr"/> IV</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0 behorende bij de Legesverordening provincie Fryslân 2019</text:p>
          <text:p text:style-name="al">De tabel omvat alle tarieven die op grond van de Legesverordening provincie Fryslân 2019 bij het in behandeling nemen van een aanvraag geheven worden.</text:p>
          <text:p text:style-name="al"/>
          <text:p text:style-name="al">
          <text:span text:style-name="nadrukvet">Rubriek A :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text:p>
                  <text:p text:style-name="table_al"/>
                  <text:p text:style-name="table_al"/>
                  <text:p text:style-name="table_al"/>
                  <text:p text:style-name="table_al"/>
                  <text:p text:style-name="table_al"/>
                  <text:p text:style-name="table_al"/>
                  <text:p text:style-name="table_al">b. </text:p>
                </table:table-cell>
                <table:table-cell table:style-name="cell_frame_all"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ext:p text:style-name="table_al">- zwart/wit enkelzijdig</text:p>
                  <text:p text:style-name="table_al">- zwart/wit dubbelzijdig</text:p>
                  <text:p text:style-name="table_al">- kleur enkelzijdig</text:p>
                  <text:p text:style-name="table_al">- kleur dubbelzijdig</text:p>
                  <text:p text:style-name="table_al">Noot: kosten lager dan € 12,50 worden niet in rekening gebracht</text:p>
                  <text:p text:style-name="table_al">het tarief voor het in behandeling nemen van een aanvraag om afgifte van een door middel van lichtdruk verkregen kopie van tot het provinciaal archief behorende tekeningen bedraagt per kopie:</text:p>
                  <text:p text:style-name="table_al">- A0 formaat</text:p>
                  <text:p text:style-name="table_al">- A1 formaat</text:p>
                  <text:p text:style-name="table_al">- A2 formaat </text:p>
                  <text:p text:style-name="table_al">Noot: kosten lager dan € 20 worden niet in rekening gebracht</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ext:p text:style-name="table_al">€</text:p>
                  <text:p text:style-name="table_al">€</text:p>
                  <text:p text:style-name="table_al"/>
                  <text:p text:style-name="table_al"/>
                  <text:p text:style-name="table_al"/>
                  <text:p text:style-name="table_al"/>
                  <text:p text:style-name="table_al">€</text:p>
                  <text:p text:style-name="table_al">€</text:p>
                  <text:p text:style-name="table_al">€</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0,05</text:p>
                  <text:p text:style-name="table_al">0,10</text:p>
                  <text:p text:style-name="table_al">0,15</text:p>
                  <text:p text:style-name="table_al">0,30</text:p>
                  <text:p text:style-name="table_al"/>
                  <text:p text:style-name="table_al"/>
                  <text:p text:style-name="table_al"/>
                  <text:p text:style-name="table_al"/>
                  <text:p text:style-name="table_al">8,00</text:p>
                  <text:p text:style-name="table_al">5,00</text:p>
                  <text:p text:style-name="table_al">3,00 </text:p>
                  <text:p text:style-name="table_al"/>
                </table:table-cell>
              </table:table-row>
            </table:table>
            <text:p text:style-name="table_bottom"/>
          </text:section>
          <text:p text:style-name="al"/>
          <text:p text:style-name="al">
          <text:span text:style-name="nadrukvet">Rubriek B :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4">
                  <text:p text:style-name="table_al">
                    <text:span text:style-name="nadrukvet">1</text:span>
                    <text:span text:style-name="nadrukvet">Grondwater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om een vergunning ingevolge artikel 6.4 Waterwet bedraagt:</text:p>
                  <text:list text:style-name="id1-3-2-4-8-1-6-2-2-2">
                    <text:list-item text:style-override="id1-3-2-4-8-1-6-2-2-2-1">
                      <text:number>a.</text:number>
                      <text:p text:style-name="table_al">een vast bedrag naar de klasse volgens het hierna volgend schema:</text:p>
                      <text:p text:style-name="table_al">
                        <text:span text:style-name="nadrukcur">Klasse-indeling</text:span>
                      </text:p>
                      <text:p text:style-name="table_al">(gezamenlijke) hoeveelheid te onttrekken en/of te infiltreren water in m3 per jaar </text:p>
                      <text:p text:style-name="table_al">1 tot 250.000</text:p>
                      <text:p text:style-name="table_al"> 250.000 en meer</text:p>
                    </text:list-item>
                    <text:list-item text:style-override="id1-3-2-4-8-1-6-2-2-2-2">
                      <text:number>b.</text:number>
                      <text:p text:style-name="table_al">het tarief wordt wegens publicatiekosten verhoogd met een bedrag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700</text:p>
                  <text:p text:style-name="table_al">7.500</text:p>
                  <text:p text:style-name="table_al">5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om een wijziging van een vergunning als bedoeld bij 1.1 bedraagt:</text:p>
                  <text:list text:style-name="id1-3-2-4-8-1-6-3-2-2">
                    <text:list-item text:style-override="id1-3-2-4-8-1-6-3-2-2-1">
                      <text:number>a.</text:number>
                      <text:p text:style-name="table_al">voor zover deze aanvraag betrekking heeft op een vergroting van de hoeveelheid te onttrekken grondwater: de leges vermeld bij 1.1, te berekenen op basis van de verhoging van de hoeveelheid te onttrekken grondwater;</text:p>
                    </text:list-item>
                    <text:list-item text:style-override="id1-3-2-4-8-1-6-3-2-2-2">
                      <text:number>b.</text:number>
                      <text:p text:style-name="table_al">in de overige gevallen, wegens publicatiekosten, een bedrag van </text:p>
                    </text:list-item>
                  </text:list>
                  <text:p text:style-name="table_al">De aanvrager wordt vóór het in behandeling nemen van de vergunningaanvraag in kennis gesteld van het bedrag genoemd onder a.</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95</text:p>
                </table:table-cell>
              </table:table-row>
              <table:table-row table:style-name="row">
                <table:table-cell table:style-name="cell_frame_all" table:number-rows-spanned="1" table:number-columns-spanned="4">
                  <text:p text:style-name="table_al">
                    <text:span text:style-name="nadrukvet">2</text:span>
                    <text:span text:style-name="nadrukvet">Ontgrond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ext:list text:style-name="id1-3-2-4-8-1-6-6-2-2">
                    <text:list-item text:style-override="id1-3-2-4-8-1-6-6-2-2-1">
                      <text:number>a.</text:number>
                      <text:p text:style-name="table_al">voor ontgrondingen waarop artikel 5 van de Ontgrondingenverordening Friesland van toepassing is </text:p>
                    </text:list-item>
                    <text:list-item text:style-override="id1-3-2-4-8-1-6-6-2-2-2">
                      <text:number>b.</text:number>
                      <text:p text:style-name="table_al">voor ontgrondingen waarop artikel 4 van de Ontgrondingenverordening Friesland van toepassing is:</text:p>
                      <text:list text:style-name="id1-3-2-4-8-1-6-6-2-2-2-3">
                        <text:list-item text:style-override="id1-3-2-4-8-1-6-6-2-2-2-3-1">
                          <text:number>1.</text:number>
                          <text:p text:style-name="table_al">voor primaire ontgrondingen als bedoeld in artikel 3, tweede lid onder g van de Ontgrondingenverordening Friesland, waarbij bodemmateriaal wordt gewonnen:</text:p>
                          <text:list text:style-name="id1-3-2-4-8-1-6-6-2-2-2-3-1-3">
                            <text:list-item text:style-override="id1-3-2-4-8-1-6-6-2-2-2-3-1-3-1">
                              <text:number>-</text:number>
                              <text:p text:style-name="table_al"> minder dan 500.000 m3 bodemmateriaal</text:p>
                            </text:list-item>
                            <text:list-item text:style-override="id1-3-2-4-8-1-6-6-2-2-2-3-1-3-2">
                              <text:number>-</text:number>
                              <text:p text:style-name="table_al"> van 500.000 tot en met 1.000.000 m3 bodemmateriaal </text:p>
                            </text:list-item>
                            <text:list-item text:style-override="id1-3-2-4-8-1-6-6-2-2-2-3-1-3-3">
                              <text:number>-</text:number>
                              <text:p text:style-name="table_al"> meer dan 1.000.000 m3 bodemmateriaal </text:p>
                            </text:list-item>
                          </text:list>
                        </text:list-item>
                        <text:list-item text:style-override="id1-3-2-4-8-1-6-6-2-2-2-3-2">
                          <text:number>2.</text:number>
                          <text:p text:style-name="table_al">voor overige ontgrondingen, waarbij:</text:p>
                          <text:list text:style-name="id1-3-2-4-8-1-6-6-2-2-2-3-2-3">
                            <text:list-item text:style-override="id1-3-2-4-8-1-6-6-2-2-2-3-2-3-1">
                              <text:number>-</text:number>
                              <text:p text:style-name="table_al"> geen of minder dan 3.000 m³ bodemmateriaal vrijkomt </text:p>
                            </text:list-item>
                            <text:list-item text:style-override="id1-3-2-4-8-1-6-6-2-2-2-3-2-3-2">
                              <text:number>-</text:number>
                              <text:p text:style-name="table_al"> ten minste 3.000 m3 maar minder dan 10.000 M³ bodemmateriaal vrijkomt</text:p>
                            </text:list-item>
                            <text:list-item text:style-override="id1-3-2-4-8-1-6-6-2-2-2-3-2-3-3">
                              <text:number>-</text:number>
                              <text:p text:style-name="table_al"> 10.000 m3 of meer bodemmateriaal vrijkomt </text:p>
                            </text:list-item>
                          </text:list>
                        </text:list-item>
                      </text:list>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ext:p text:style-name="table_al">€</text:p>
                  <text:p text:style-name="table_al">€</text:p>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230</text:p>
                  <text:p text:style-name="table_al"/>
                  <text:p text:style-name="table_al"/>
                  <text:p text:style-name="table_al"/>
                  <text:p text:style-name="table_al"/>
                  <text:p text:style-name="table_al">9.225</text:p>
                  <text:p text:style-name="table_al">9.225</text:p>
                  <text:p text:style-name="table_al">18.960</text:p>
                  <text:p text:style-name="table_al"/>
                  <text:p text:style-name="table_al"/>
                  <text:p text:style-name="table_al">1.230</text:p>
                  <text:p text:style-name="table_al">1.535</text:p>
                  <text:p text:style-name="table_al">2.0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ermeld bij 2.1.b wordt wegens publicatiekosten verhoogd met een bedrag 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9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om verlening van een machtiging als bedoeld in artikel 12 van de Ontgrondingenwet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00</text:p>
                </table:table-cell>
              </table:table-row>
              <table:table-row table:style-name="row">
                <table:table-cell table:style-name="cell_frame_all" table:number-rows-spanned="1" table:number-columns-spanned="4">
                  <text:p text:style-name="table_al">
                    <text:span text:style-name="nadrukvet">3</text:span>
                    <text:span text:style-name="nadrukvet">Vaarwe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6-11-2-1">
                    <text:list-item text:style-override="id1-3-2-4-8-1-6-11-2-1-1">
                      <text:number>a.</text:number>
                      <text:p text:style-name="table_al">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ext:list-item>
                    <text:list-item text:style-override="id1-3-2-4-8-1-6-11-2-1-2">
                      <text:number>b.</text:number>
                      <text:p text:style-name="table_al">het tarief voor het in behandeling nemen van een aanvraag om ontheffing van alle overige in de Vaarwegenverordening Fryslân 2014 vervatte verbodsbepalingen bedraagt</text:p>
                      <text:list text:style-name="id1-3-2-4-8-1-6-11-2-1-2-3">
                        <text:list-item text:style-override="id1-3-2-4-8-1-6-11-2-1-2-3-1">
                          <text:number>-</text:number>
                          <text:p text:style-name="table_al">indien de totale projectkosten &lt; € 50.000</text:p>
                        </text:list-item>
                        <text:list-item text:style-override="id1-3-2-4-8-1-6-11-2-1-2-3-2">
                          <text:number>-</text:number>
                          <text:p text:style-name="table_al">indien de totale projectkosten ≥ € 50.000</text:p>
                        </text:list-item>
                      </text:list>
                    </text:list-item>
                    <text:list-item text:style-override="id1-3-2-4-8-1-6-11-2-1-3">
                      <text:number>c.</text:number>
                      <text:p text:style-name="table_al">het tarief voor het in behandeling nemen van een aanvraag voor toestemming/ontheffing voor alle andere overige artikelen genoemd in het Binnenvaartpolitiereglement (art. 7 van de scheepvaartverkeerswet) bedraagt</text:p>
                    </text:list-item>
                    <text:list-item text:style-override="id1-3-2-4-8-1-6-11-2-1-4">
                      <text:number>d.</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
                  <text:p text:style-name="table_al"/>
                  <text:p text:style-name="table_al"/>
                  <text:p text:style-name="table_al">€</text:p>
                  <text:p text:style-name="table_al">€</text:p>
                  <text:p text:style-name="table_al"/>
                  <text:p text:style-name="table_al"/>
                  <text:p text:style-name="table_al"/>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82</text:p>
                  <text:p text:style-name="table_al"/>
                  <text:p text:style-name="table_al"/>
                  <text:p text:style-name="table_al"/>
                  <text:p text:style-name="table_al">205</text:p>
                  <text:p text:style-name="table_al">685</text:p>
                  <text:p text:style-name="table_al"/>
                  <text:p text:style-name="table_al"/>
                  <text:p text:style-name="table_al"/>
                  <text:p text:style-name="table_al">175</text:p>
                  <text:p text:style-name="table_al"/>
                  <text:p text:style-name="table_al"/>
                  <text:p text:style-name="table_al">-20</text:p>
                  <text:p text:style-name="table_al"/>
                </table:table-cell>
              </table:table-row>
              <table:table-row table:style-name="row">
                <table:table-cell table:style-name="cell_frame_all" table:number-rows-spanned="1" table:number-columns-spanned="3">
                  <text:p text:style-name="table_al">
                    <text:span text:style-name="nadrukvet">4 We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6-13-2-1">
                    <text:list-item text:style-override="id1-3-2-4-8-1-6-13-2-1-1">
                      <text:number>a.</text:number>
                      <text:p text:style-name="table_al">het tarief voor het in behandeling nemen van een aanvraag om een ontheffing ingevolge artikel 9.1 van de Regeling Voertuigen voor niet-gekentekend langzaam verkeer, o.a. landbouwvoertuigen, betrekking hebbende op provinciale wegen bedraagt. </text:p>
                      <text:p text:style-name="table_al">Noot: De ontheffing wordt voor maximaal drie jaar verleend</text:p>
                    </text:list-item>
                    <text:list-item text:style-override="id1-3-2-4-8-1-6-13-2-1-2">
                      <text:number>b.</text:number>
                      <text:p text:style-name="table_al">vervallen</text:p>
                    </text:list-item>
                    <text:list-item text:style-override="id1-3-2-4-8-1-6-13-2-1-3">
                      <text:number>c.</text:number>
                      <text:p text:style-name="table_al">het tarief voor het in behandeling nemen van een aanvraag om ontheffing ingevolge artikel 10 van de Wegenverkeerswet 1994 bedraagt</text:p>
                      <text:p text:style-name="table_al"/>
                    </text:list-item>
                    <text:list-item text:style-override="id1-3-2-4-8-1-6-13-2-1-4">
                      <text:number>d.</text:number>
                      <text:p text:style-name="table_al">het tarief voor het in behandeling nemen van een aanvraag om ontheffing krachtens de Wegenverordening provincie Fryslân bedraagt</text:p>
                    </text:list-item>
                    <text:list-item text:style-override="id1-3-2-4-8-1-6-13-2-1-5">
                      <text:number>e.</text:number>
                      <text:p text:style-name="table_al">het tarief voor het in behandeling nemen van een aanvraag om ontheffing krachtens het Reglement verkeersregels en verkeerstekens 1990 en voor overige ontheffingen krachtens de Wegenverkeerswet 1994 en de Regeling Voertuigen bedraagt</text:p>
                    </text:list-item>
                    <text:list-item text:style-override="id1-3-2-4-8-1-6-13-2-1-6">
                      <text:number>f.</text:number>
                      <text:p text:style-name="table_al">het tarief voor het in behandeling nemen van een aanvraag tot wijziging van een ontheffing als bedoeld bij a, c, d of e bedraagt 50% van het tarief behorende bij de aanvraag (niet zijnde een wijziging)</text:p>
                    </text:list-item>
                    <text:list-item text:style-override="id1-3-2-4-8-1-6-13-2-1-7">
                      <text:number>g.</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
                  <text:p text:style-name="table_al"/>
                  <text:p text:style-name="table_al">€</text:p>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75</text:p>
                  <text:p text:style-name="table_al"/>
                  <text:p text:style-name="table_al"/>
                  <text:p text:style-name="table_al"/>
                  <text:p text:style-name="table_al">105</text:p>
                  <text:p text:style-name="table_al"/>
                  <text:p text:style-name="table_al">205</text:p>
                  <text:p text:style-name="table_al"/>
                  <text:p text:style-name="table_al"/>
                  <text:p text:style-name="table_al"/>
                  <text:p text:style-name="table_al">75</text:p>
                  <text:p text:style-name="table_al"/>
                  <text:p text:style-name="table_al"/>
                  <text:p text:style-name="table_al"/>
                  <text:p text:style-name="table_al"/>
                  <text:p text:style-name="table_al"/>
                  <text:p text:style-name="table_al">-20</text:p>
                </table:table-cell>
              </table:table-row>
              <table:table-row table:style-name="row">
                <table:table-cell table:style-name="cell_frame_all" table:number-rows-spanned="1" table:number-columns-spanned="3">
                  <text:p text:style-name="table_al">
                    <text:span text:style-name="nadrukvet">5</text:span>
                    <text:span text:style-name="nadrukvet">Wadlop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voor het in behandeling nemen van een aanvraag om een vergunning als bedoeld in artikel 4 van de “Wadloopverordening 2019” bedraagt voor:</text:p>
                  <text:p text:style-name="table_al"/>
                  <text:list text:style-name="id1-3-2-4-8-1-6-15-2-3">
                    <text:list-item text:style-override="id1-3-2-4-8-1-6-15-2-3-1">
                      <text:number>a.</text:number>
                      <text:p text:style-name="table_al">rechtspersonen die per jaar tot 1000 wadlopers begeleiden </text:p>
                    </text:list-item>
                    <text:list-item text:style-override="id1-3-2-4-8-1-6-15-2-3-2">
                      <text:number>b.</text:number>
                      <text:p text:style-name="table_al">rechtspersonen die per jaar 1000 tot 5000 wadlopers begeleiden </text:p>
                    </text:list-item>
                    <text:list-item text:style-override="id1-3-2-4-8-1-6-15-2-3-3">
                      <text:number>c.</text:number>
                      <text:p text:style-name="table_al">rechtspersonen die per jaar 5000 of meer wadlopers begeleiden </text:p>
                    </text:list-item>
                    <text:list-item text:style-override="id1-3-2-4-8-1-6-15-2-3-4">
                      <text:number>d.</text:number>
                      <text:p text:style-name="table_al">voor natuurlijke personen die groepen tot 12 personen begeleiden</text:p>
                    </text:list-item>
                    <text:list-item text:style-override="id1-3-2-4-8-1-6-15-2-3-5">
                      <text:number>e.</text:number>
                      <text:p text:style-name="table_al">voor natuurlijke personen die solo lopen</text:p>
                    </text:list-item>
                  </text:list>
                  <text:p text:style-name="table_al"/>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ext:p text:style-name="table_al"/>
                </table:table-cell>
                <table:table-cell table:style-name="cell_frame_all" table:number-rows-spanned="1" table:number-columns-spanned="2">
                  <text:p text:style-name="table_al"/>
                  <text:p text:style-name="table_al"/>
                  <text:p text:style-name="table_al"/>
                  <text:p text:style-name="table_al">750</text:p>
                  <text:p text:style-name="table_al">2.400</text:p>
                  <text:p text:style-name="table_al">4.000</text:p>
                  <text:p text:style-name="table_al">250</text:p>
                  <text:p text:style-name="table_al">1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voor een erkenning tot wadloopgids bedraagt:</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voor het in behandeling nemen van een aanvraag voor een begeleiderspas bedraagt:</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5</text:p>
                  <text:p text:style-name="table_al"/>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voor het in behandeling nemen van een aanvraag met een beperking in tijd of plaats tot 50 personen bedraagt:</text:p>
                  <text:list text:style-name="id1-3-2-4-8-1-6-18-2-2">
                    <text:list-item text:style-override="id1-3-2-4-8-1-6-18-2-2-1">
                      <text:number>a.</text:number>
                      <text:p text:style-name="table_al"> voor natuurlijke personen;</text:p>
                    </text:list-item>
                    <text:list-item text:style-override="id1-3-2-4-8-1-6-18-2-2-2">
                      <text:number>b.</text:number>
                      <text:p text:style-name="table_al"> voor rechtspersonen en andere organisaties</text:p>
                    </text:list-item>
                  </text:list>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2">
                  <text:p text:style-name="table_al"/>
                  <text:p text:style-name="table_al"/>
                  <text:p text:style-name="table_al">75</text:p>
                  <text:p text:style-name="table_al">25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voor het in behandeling nemen van een aanvraag voor een solopas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tarief voor het in behandeling nemen van een aanvraag voor droogvallende platen voor groepen kleiner dan 50 personen</text:p>
                  <text:p text:style-name="table_al"/>
                  <text:p text:style-name="table_al">Het tarief voor het in behandeling nemen van een aanvraag voor droogvallende platen voor groepen van 50 of meer personen</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2">
                  <text:p text:style-name="table_al"/>
                  <text:p text:style-name="table_al">0</text:p>
                  <text:p text:style-name="table_al"/>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p text:style-name="table_al">
                    <text:span text:style-name="nadrukvet">6</text:span>
                    <text:span text:style-name="nadrukvet">Wet Natuurbescherm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voor een vergunning of verklaring van geen bedenkingen als bedoeld in artikel 2.7 lid 2 of 2.8 Wet Natuurbescherming</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ergunning of verklaring van geen bedenkingen als bedoeld in artikel 2.7, tweede en derde lid Wnb in samenhang met het programma Aanpak Stikstof (PAS) zoals op grond van artikel 1.13 Wnb</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00</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in behandeling nemen van een aanvraag voor een ontheffing of verklaring van geen bedenkingen als bedoeld in artikel art. 3.3, 3.4, 3.8, 3.9, 3.10, lid 2 onder a, 3.17, 3.32, 3.34 Wnb, met uitzondering van artikel 3.3, lid 4 onder b 5e, en artikel 3.8, lid 5, onder b 4e, die gericht zijn op het toelaten van onderzoek, waarbij het feitelijk doel van de aanvraag is ruimtelijke inrichting of ontwikkeling van gebieden, daaronder begrepen het daarop volgende gebruik van het ingerichte of ontwikkelde gebied</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ideële stichtingen met als doelstelling de opvang van beschermde soorten en wetenschappelijk onderzoek gericht op de bescherming van soorten en gebieden</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voor het in behandeling nemen van een aanvraag voor een ontheffing of vrijstelling (houtopstanden) als bedoeld in Hoofdstuk 4, Wet natuurbescherming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Een bestuurlijk oordeel van Gedeputeerde Staten of er wel of geen vergunning of ontheffing nodig is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en toets van een plan, project of andere handeling aan de Wnb door Gedeputeerde Staten, niet zijnde een aanvraag om vergunning, ontheffing of bestuurlijk oordeel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Een aanvraag voor een generieke ontheffing als bedoeld in 6.2 hiervoor voor een gebiedsgerichte soortenbenadering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6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3">
                  <text:p text:style-name="table_al"/>
                  <text:p text:style-name="table_al"/>
                  <text:p text:style-name="table_al"/>
                  <text:p text:style-name="table_al">
                    <text:span text:style-name="nadrukvet">7</text:span>
                    <text:span text:style-name="nadrukvet">Nadeelcompensatieverordeni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0</text:p>
                  <text:p text:style-name="table_al"/>
                  <text:p text:style-name="table_al"/>
                  <text:p text:style-name="table_al"/>
                </table:table-cell>
              </table:table-row>
              <table:table-row table:style-name="row">
                <table:table-cell table:style-name="cell_frame_all" table:number-rows-spanned="1" table:number-columns-spanned="3">
                  <text:p text:style-name="table_al">
                    <text:span text:style-name="nadrukvet">8</text:span>
                    <text:span text:style-name="nadrukvet">Algemeen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205</text:p>
                </table:table-cell>
              </table:table-row>
            </table:table>
            <text:p text:style-name="table_bottom"/>
          </text:section>
          <text:p text:style-name="al"/>
          <text:p text:style-name="al"/>
          <text:p text:style-name="al">
          <text:span text:style-name="nadrukvet">Rubriek C: Omgevingsvergunning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4">
                  <text:p text:style-name="table_al">
                    <text:span text:style-name="nadrukvet">1</text:span>
                    <text:span text:style-name="nadrukvet">Bouwactiviteiten</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ext:p text:style-name="table_al"/>
                </table:table-cell>
                <table:table-cell table:style-name="cell_frame_all"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ext:p text:style-name="table_al"/>
                  <text:list text:style-name="id1-3-2-4-12-1-5-6-2-4">
                    <text:list-item text:style-override="id1-3-2-4-12-1-5-6-2-4-1">
                      <text:number>-</text:number>
                      <text:p text:style-name="table_al"> indien de bouwkosten minder dan € 20.000 bedragen</text:p>
                      <text:p text:style-name="table_al"/>
                    </text:list-item>
                    <text:list-item text:style-override="id1-3-2-4-12-1-5-6-2-4-2">
                      <text:number>-</text:number>
                      <text:p text:style-name="table_al"> € 400 vermeerderd met 1,1% van de bouwkosten voor zover de bouwkosten meer bedragen dan € 20.000, doch niet meer dan € 50.000</text:p>
                      <text:p text:style-name="table_al"/>
                    </text:list-item>
                    <text:list-item text:style-override="id1-3-2-4-12-1-5-6-2-4-3">
                      <text:number>-</text:number>
                      <text:p text:style-name="table_al"> € 730 vermeerderd met 1,0% van de bouwkosten voor zover de bouwkosten meer bedragen dan € 50.000, doch niet meer dan € 100.000</text:p>
                      <text:p text:style-name="table_al"/>
                    </text:list-item>
                    <text:list-item text:style-override="id1-3-2-4-12-1-5-6-2-4-4">
                      <text:number>-</text:number>
                      <text:p text:style-name="table_al"> € 1.230 vermeerderd met 0,9% van de bouwkosten voor zover de bouwkosten meer bedragen dan € 100.000, doch niet meer dan € 400.000</text:p>
                      <text:p text:style-name="table_al"/>
                    </text:list-item>
                    <text:list-item text:style-override="id1-3-2-4-12-1-5-6-2-4-5">
                      <text:number>-</text:number>
                      <text:p text:style-name="table_al"> € 3.930 vermeerderd met 0,75% van de bouwkosten voor zover de bouwkosten meer bedragen dan € 400.000, doch niet meer dan € 1.000.000</text:p>
                      <text:p text:style-name="table_al"/>
                    </text:list-item>
                    <text:list-item text:style-override="id1-3-2-4-12-1-5-6-2-4-6">
                      <text:number>-</text:number>
                      <text:p text:style-name="table_al"> € 8.430 vermeerderd met 0,65% van de bouwkosten voor zover de bouwkosten meer bedragen dan € 1.000.000, doch niet meer dan € 5.000.000</text:p>
                      <text:p text:style-name="table_al"/>
                    </text:list-item>
                    <text:list-item text:style-override="id1-3-2-4-12-1-5-6-2-4-7">
                      <text:number>-</text:number>
                      <text:p text:style-name="table_al"> € 34.430 vermeerderd met 0,55% van de bouwkosten voor zover de bouwkosten meer bedragen dan € 5.000.000, doch niet meer dan € 25.000.000</text:p>
                      <text:p text:style-name="table_al"/>
                    </text:list-item>
                    <text:list-item text:style-override="id1-3-2-4-12-1-5-6-2-4-8">
                      <text:number>-</text:number>
                      <text:p text:style-name="table_al"> indien de bouwkosten meer dan € 25.000.000 bedragen </text:p>
                    </text:list-item>
                  </text:list>
                  <text:p text:style-name="table_al"/>
                  <text:p text:style-name="table_al"/>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4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44.430</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2</text:span>
                    <text:span text:style-name="nadrukvet">Planologisch strijdig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strekken van een vergunning als bedoeld in artikel 2.1, eerste lid, onder c, Wabo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60</text:p>
                </table:table-cell>
              </table:table-row>
              <table:table-row table:style-name="row">
                <table:table-cell table:style-name="cell_frame_all" table:number-rows-spanned="1" table:number-columns-spanned="4">
                  <text:p text:style-name="table_al">
                    <text:span text:style-name="nadrukvet">3</text:span>
                    <text:span text:style-name="nadrukvet">Aanleg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85</text:p>
                </table:table-cell>
              </table:table-row>
              <table:table-row table:style-name="row">
                <table:table-cell table:style-name="cell_frame_all" table:number-rows-spanned="1" table:number-columns-spanned="4">
                  <text:p text:style-name="table_al">
                    <text:span text:style-name="nadrukvet">4</text:span>
                    <text:span text:style-name="nadrukvet">Sloop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05</text:p>
                </table:table-cell>
              </table:table-row>
              <table:table-row table:style-name="row">
                <table:table-cell table:style-name="cell_frame_all" table:number-rows-spanned="1" table:number-columns-spanned="4">
                  <text:p text:style-name="table_al">
                    <text:span text:style-name="nadrukvet">5</text:span>
                    <text:span text:style-name="nadrukvet">Uitweg/in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5</text:p>
                </table:table-cell>
              </table:table-row>
              <table:table-row table:style-name="row">
                <table:table-cell table:style-name="cell_frame_all" table:number-rows-spanned="1" table:number-columns-spanned="4">
                  <text:p text:style-name="table_al">
                    <text:span text:style-name="nadrukvet">6</text:span>
                    <text:span text:style-name="nadrukvet">Kap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ext:p text:style-name="table_al"/>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5</text:p>
                </table:table-cell>
              </table:table-row>
              <table:table-row table:style-name="row">
                <table:table-cell table:style-name="cell_frame_all" table:number-rows-spanned="1" table:number-columns-spanned="4">
                  <text:p text:style-name="table_al">
                    <text:span text:style-name="nadrukvet">7</text:span>
                    <text:span text:style-name="nadrukvet">Handelsreclam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 een vergunning als bedoeld in: </text:p>
                  <text:list text:style-name="id1-3-2-4-12-1-5-21-2-2">
                    <text:list-item text:style-override="id1-3-2-4-12-1-5-21-2-2-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 </text:p>
                    </text:list-item>
                    <text:list-item text:style-override="id1-3-2-4-12-1-5-21-2-2-2">
                      <text:number>b.</text:number>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55</text:p>
                  <text:p text:style-name="table_al"/>
                  <text:p text:style-name="table_al"/>
                  <text:p text:style-name="table_al"/>
                  <text:p text:style-name="table_al"/>
                  <text:p text:style-name="table_al">155</text:p>
                </table:table-cell>
              </table:table-row>
              <table:table-row table:style-name="row">
                <table:table-cell table:style-name="cell_frame_all" table:number-rows-spanned="1" table:number-columns-spanned="4">
                  <text:p text:style-name="table_al">
                    <text:span text:style-name="nadrukvet">8</text:span>
                    <text:span text:style-name="nadrukvet">Omgevingsvergunning in twee fasen </text:span>
                  </text:p>
                </table:table-cell>
              </table:table-row>
              <table:table-row table:style-name="row">
                <table:table-cell table:style-name="cell_frame_all" table:number-rows-spanned="1" table:number-columns-spanned="1">
                  <text:p text:style-name="table_al">8.1</text:p>
                  <text:p text:style-name="table_al"/>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 </text:p>
                  <text:list text:style-name="id1-3-2-4-12-1-5-23-2-2">
                    <text:list-item text:style-override="id1-3-2-4-12-1-5-23-2-2-1">
                      <text:number>a.</text:number>
                      <text:p text:style-name="table_al">eerste fase, het bedrag dat voortvloeit uit toepassing van de tarieven in deze tarieventabel voor de vergunning(en) waarvoor de aanvraag voor de eerste fase wordt gedaan </text:p>
                    </text:list-item>
                    <text:list-item text:style-override="id1-3-2-4-12-1-5-23-2-2-2">
                      <text:number>b.</text:number>
                      <text:p text:style-name="table_al">tweede fase, het bedrag dat voortvloeit uit toepassing van de tarieven in deze tarieventabel voor de vergunning(en) waarvoor de aanvraag voor de tweede fase wordt ged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9</text:span>
                    <text:span text:style-name="nadrukvet">Beoordeling bodemrapp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voor de beoordeling van een milieukundig bodemrapport</text:p>
                  <text:p text:style-name="table_al">voor de beoordeling van een archeologisch bodemrapport</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75</text:p>
                  <text:p text:style-name="table_al">75</text:p>
                </table:table-cell>
              </table:table-row>
              <table:table-row table:style-name="row">
                <table:table-cell table:style-name="cell_frame_all" table:number-rows-spanned="1" table:number-columns-spanned="4">
                  <text:p text:style-name="table_al">
                    <text:span text:style-name="nadrukvet">10</text:span>
                    <text:span text:style-name="nadrukvet">Gering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5</text:p>
                </table:table-cell>
              </table:table-row>
              <table:table-row table:style-name="row">
                <table:table-cell table:style-name="cell_frame_all" table:number-rows-spanned="1" table:number-columns-spanned="4">
                  <text:p text:style-name="table_al">
                    <text:span text:style-name="nadrukvet">11</text:span>
                    <text:span text:style-name="nadrukvet">Algemeen 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Leeuwarden, 13 november 2019</text:p>
          <text:p text:style-name="al">Provinciale Staten van Fryslân,</text:p>
          <text:p text:style-name="al"/>
          <text:p text:style-name="al">Drs. A.A.M. Brok, voorzitter</text:p>
          <text:p text:style-name="al">A. Rosier,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1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Algemene wet inzake rijksbelastingen]|[1.0:c:BWBR0002320&amp;g=2018-07-28</meta:user-defined>
    <meta:user-defined meta:name="DC.source">artikel 145 van de Provinciewet]|[1.0:c:BWBR0005645&amp;artikel=145&amp;g=2019-01-01</meta:user-defined>
    <meta:user-defined meta:name="DC.source">hoofdstuk XV van de Provinciewet]|[1.0:c:BWBR0005645&amp;hoofdstuk=XV&amp;g=2019-01-01</meta:user-defined>
    <meta:user-defined meta:name="OVERHEIDop.referentienummer">01700306 </meta:user-defined>
    <meta:user-defined meta:name="DCTERMS.alternative">Legesverordening provincie Fryslân 2019</meta:user-defined>
    <dc:language>nl</dc:language>
    <meta:user-defined meta:name="OVERHEID.Provincie/DC.spatial">Fryslân</meta:user-defined>
    <meta:user-defined meta:name="DC.title">Verordening van Provinciale staten van de provincie Fryslân houdende regels omtrent het heffen van leges Legesverordening provincie Fryslân 2019</meta:user-defined>
    <meta:user-defined meta:name="DCTERMS.W3CDTF/DCTERMS.available">2019-12-05</meta:user-defined>
    <meta:user-defined meta:name="DCTERMS.W3CDTF/OVERHEIDop.jaargang">2019</meta:user-defined>
    <meta:user-defined meta:name="OVERHEIDop.publicationIssue">7910</meta:user-defined>
    <meta:user-defined meta:name="OVERHEIDop.betreftRegeling">CVDR617746_2</meta:user-defined>
    <meta:user-defined meta:name="xs:date/OVERHEIDop.startdatum">2020-01-01</meta:user-defined>
    <meta:user-defined meta:name="OVERHEIDop.PrbID/DC.identifier">prb-2019-7910</meta:user-defined>
    <meta:user-defined meta:name="OVERHEIDop.versieInformatie"/>
  </office:meta>
</office:document-meta>
</file>