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en de commissaris van de Koning van Zeeland houdende Mandaat en Volmacht afgevaardigde provincie Zeeland NDOV-DOVA</text:p>
      <text:section text:name="regeling_id1-3-2" text:style-name="regeling">
        <text:section text:name="aanhef_id1-3-2-1" text:style-name="aanhef">
          <text:section text:name="preambule_id1-3-2-1-1" text:style-name="preambule">
            <text:p text:style-name="al">
            <text:span text:style-name="nadrukvet">Besluit van gedeputeerde staten van Zeeland en de commissaris van de Koning in de provincie Zeeland van 3 december 2019, nummer 19432300 tot vaststelling van het Mandaat en Volmacht afgevaardigde provincie Zeeland NDOV-DOVA.</text:span>
          </text:p>
            <text:p text:style-name="al"/>
            <text:p text:style-name="al">
            <text:span text:style-name="nadrukcur">Gedeputeerde staten van Zeeland en de commissaris van de Koning in de provincie Zeeland, </text:span>
          </text:p>
            <text:list text:style-name="id1-3-2-1-1-4">
              <text:list-item text:style-override="id1-3-2-1-1-4-1">
                <text:number>•</text:number>
                <text:p text:style-name="al">gelet op artikel 158 en 176 van de Provinciewet en afdeling 10.1.1. van de Algemene Wet</text:p>
                <text:p text:style-name="al">Bestuursrecht; </text:p>
              </text:list-item>
              <text:list-item text:style-override="id1-3-2-1-1-4-2">
                <text:number>•</text:number>
                <text:p text:style-name="al">Overwegende dat:</text:p>
                <text:list text:style-name="id1-3-2-1-1-4-2-3">
                  <text:list-item text:style-override="id1-3-2-1-1-4-2-3-1">
                    <text:number>A.</text:number>
                    <text:p text:style-name="al"> Gedeputeerde staten op 2 oktober 2018 (kenmerk 18923812) conform het bepaalde in artikel 158, eerste lid onder e. en het tweede lid van de Provinciewet hebben besloten tot het oprichten en het deelnemen in de coöperatieve vereniging met uitsluiting van aansprakelijkheid: <text:span text:style-name="nadrukvet">Coöperatie Samenwerkingsverband DOVA U.A.</text:span>, statutair te vestigen te gemeente Utrecht, hierna te noemen: de "<text:span text:style-name="nadrukvet">Coöperatieve Vereniging</text:span>" en aldus lid te worden van de Coöperatieve Vereniging en de Ledenovereenkomst aan te gaan als hierna bedoeld onder (C);</text:p>
                  </text:list-item>
                  <text:list-item text:style-override="id1-3-2-1-1-4-2-3-2">
                    <text:number>B.</text:number>
                    <text:p text:style-name="al"> Provincie Zeeland als gevolg van dit lidmaatschap deel uitmaakt van en vertegenwoordigd wordt in de Algemene Ledenvergadering van de Coöperatieve Vereniging, aan welke Algemene Ledenvergadering taken en bevoegdheden toekomen als beschreven in de statuten van de Coöperatieve Vereniging, zoals vastgelegd in de notariële akte van oprichting van de Coöperatieve Vereniging, verleden op 22 oktober 2018 voor mr. S. Laseur-Eelman, notaris te Amsterdam ("<text:span text:style-name="nadrukvet">Statuten</text:span>");</text:p>
                  </text:list-item>
                  <text:list-item text:style-override="id1-3-2-1-1-4-2-3-3">
                    <text:number>C.</text:number>
                    <text:p text:style-name="al"> Provincie Zeeland ter uitvoering van de rechten en verplichtingen voortvloeiend uit het lidmaatschap van de Coöperatieve Vereniging een overeenkomst is aangegaan met de Coöperatieve Vereniging en de overige leden van de Coöperatieve Vereniging, aangeduid als "Ledenovereenkomst Coöperatie Samenwerkingsverband DOVA U.A., de dato 3 december 2019 ("<text:span text:style-name="nadrukvet">Ledenovereenkomst</text:span>");</text:p>
                  </text:list-item>
                  <text:list-item text:style-override="id1-3-2-1-1-4-2-3-4">
                    <text:number>D.</text:number>
                    <text:p text:style-name="al"> Provincie Zeeland acht het gewenst dat, conform de afspraken als vastgelegd in de Ledenovereenkomst, Provincie Zeeland in de Algemene Ledenvergadering wordt vertegenwoordigd door de persoon werkzaam bij Provincie Zeeland die bij voorkeur belast is met de portefeuille openbaar vervoer en dat die persoon daarbij bevoegd is om stem uit te brengen in naam van Provincie Zeeland en bevoegd is om verplichtingen aan te gaan en/of te accepteren in naam van Provincie Zeeland;</text:p>
                    <text:p text:style-name="al"/>
                  </text:list-item>
                </text:list>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besluiten</text:span>  gedeputeerde staten tot:</text:p>
            <text:p text:style-name="al">verlening van mandaat, binnen de grenzen van de toepasselijke wetgeving, inhoudende de bevoegdheid om:</text:p>
            <text:list text:style-name="id1-3-2-2-1-3">
              <text:list-item text:style-override="id1-3-2-2-1-3-1">
                <text:number>a.</text:number>
                <text:p text:style-name="al">namens Provincie Zeeland het lidmaatschap van de Coöperatieve Vereniging uit te oefenen en ter uitvoering daarvan namens Provincie Zeeland verplichtingen aan te gaan, voor zover het aangaan van die verplichtingen betrekking heeft op wettelijke bevoegdheden van gedeputeerde staten; en</text:p>
              </text:list-item>
              <text:list-item text:style-override="id1-3-2-2-1-3-2">
                <text:number>b.</text:number>
                <text:p text:style-name="al">het verrichten van alle handelingen voor de voorbereiding en de uitvoering van die besluiten die noodzakelijk zijn en samenhangend met het besluiten tot het aangaan van verplichtingen namens Provincie Zeeland als hiervoor bedoeld, </text:p>
              </text:list-item>
            </text:list>
            <text:p text:style-name="al">evenwel met inachtneming van de voorwaarden als hierna bepaald, hierna aan te duiden als het "<text:span text:style-name="nadrukvet">Mandaat</text:span>"; </text:p>
            <text:p text:style-name="al"/>
          </text:section>
          <text:section text:name="artikel_id1-3-2-2-2" text:style-name="artikel">
            <text:p text:style-name="artikel_kop_titel"><text:span text:style-name="artikel_kop_label"/> <text:span text:style-name="artikel_kop_nr">besluit </text:span> de commissaris van de Koning tot:</text:p>
            <text:p text:style-name="al">verlening van volmacht, binnen de grenzen van de toepasselijke wetgeving, om:</text:p>
            <text:list text:style-name="id1-3-2-2-2-3">
              <text:list-item text:style-override="id1-3-2-2-2-3-1">
                <text:number>a.</text:number>
                <text:p text:style-name="al">Provincie Zeeland te vertegenwoordigen in de Algemene Ledenvergadering van de Coöperatieve Vereniging, daar het woord te voeren en stem uit te brengen namens Provincie Zeeland terzake onderwerpen die op de agenda staan ter besluitvorming door de Algemene Ledenvergadering,</text:p>
              </text:list-item>
              <text:list-item text:style-override="id1-3-2-2-2-3-2">
                <text:number>b.</text:number>
                <text:p text:style-name="al">het vertegenwoordigen van Provincie Zeeland in de relatie met het Bestuur van de Coöperatieve Vereniging en in relatie met de overige leden van de Coöperatieve Vereniging en het in dat kader fungeren als aanspreekpunt van Provincie Zeeland;</text:p>
              </text:list-item>
              <text:list-item text:style-override="id1-3-2-2-2-3-3">
                <text:number>c.</text:number>
                <text:p text:style-name="al">het uitoefenen van de rechten en verplichtingen toekomend aan Provincie Zeeland op grond van de Statuten en de Ledenovereenkomst jegens de Coöperatieve Vereniging;</text:p>
              </text:list-item>
              <text:list-item text:style-override="id1-3-2-2-2-3-4">
                <text:number>d.</text:number>
                <text:p text:style-name="al">het verrichten van alle benodigde (voorbereidings)handelingen en het voeren van correspondentie ter uitvoering van het hiervoor onder a., b. en c. bepaalde;</text:p>
              </text:list-item>
              <text:list-item text:style-override="id1-3-2-2-2-3-5">
                <text:number>e.</text:number>
                <text:p text:style-name="al">het verrichten van alle overige met het hiervoor onder a. tot en met d. bepaalde samenhangende handelingen;</text:p>
              </text:list-item>
            </text:list>
            <text:p text:style-name="al">evenwel met inachtneming van de voorwaarden als hierna bepaald, hierna aan te duiden als de "<text:span text:style-name="nadrukvet">Volmacht</text:span>"; </text:p>
            <text:p text:style-name="al"/>
          </text:section>
          <text:section text:name="artikel_id1-3-2-2-3" text:style-name="artikel">
            <text:p text:style-name="artikel_kop_titel"><text:span text:style-name="artikel_kop_label"/> <text:span text:style-name="artikel_kop_nr"/> AAN:</text:p>
            <text:list text:style-name="id1-3-2-2-3-2">
              <text:list-item text:style-override="id1-3-2-2-3-2-1">
                <text:number>–</text:number>
                <text:p text:style-name="al">de directeur Programma’s en projecten, hierna te noemen: de "Afgevaardigde". </text:p>
              </text:list-item>
            </text:list>
            <text:p text:style-name="al"/>
          </text:section>
          <text:section text:name="artikel_id1-3-2-2-4" text:style-name="artikel">
            <text:p text:style-name="artikel_kop_titel"><text:span text:style-name="artikel_kop_label"/> <text:span text:style-name="artikel_kop_nr"/> Het Mandaat en de Volmacht worden verleend onder de navolgende voorwaarden:</text:p>
            <text:p text:style-name="al"/>
            <text:list text:style-name="id1-3-2-2-4-3">
              <text:list-item text:style-override="id1-3-2-2-4-3-1">
                <text:number>1.</text:number>
                <text:p text:style-name="al">De Afgevaardigde kan zijn in het Mandaat en de Volmacht verleende bevoegdheden in ondermandaat en ondervolmacht verlenen. </text:p>
              </text:list-item>
            </text:list>
            <text:p text:style-name="al"/>
            <text:list text:style-name="id1-3-2-2-4-5">
              <text:list-item text:style-override="id1-3-2-2-4-5-1">
                <text:number>2.</text:number>
                <text:p text:style-name="al">Ten aanzien van in het Mandaat en de Volmacht verleende (uitvoering van) bevoegdheden die financiële consequenties hebben voor Provincie Zeeland, geldt dat hierin in de lopende begroting van Provincie Zeeland moet zijn voorzien. </text:p>
                <text:p text:style-name="al">Indien dat niet het geval is, is de Afgevaardigde slechts bevoegd het Mandaat en/of de Volmacht uit te oefenen (en aldus de betreffende financiële verplichting aan te gaan namens Provincie Zeeland) met voorafgaande schriftelijke toestemming van gedeputeerde staten van Provincie Zeeland.</text:p>
              </text:list-item>
            </text:list>
            <text:p text:style-name="al"/>
            <text:list text:style-name="id1-3-2-2-4-7">
              <text:list-item text:style-override="id1-3-2-2-4-7-1">
                <text:number>3.</text:number>
                <text:p text:style-name="al">Afgevaardigde informeert de betreffende portefeuillehouder van Provincie Zeeland schriftelijk over de onderwerpen die zijn geagendeerd voor besluitvorming voor een Algemene Ledenvergadering van de Coöperatieve Vereniging en de daarover bij de bespreking en/of stemming in te nemen standpunten. </text:p>
              </text:list-item>
            </text:list>
            <text:p text:style-name="al"/>
            <text:list text:style-name="id1-3-2-2-4-9">
              <text:list-item text:style-override="id1-3-2-2-4-9-1">
                <text:number>4.</text:number>
                <text:p text:style-name="al">Afgevaardigde overlegt voor een Algemene Ledenvergadering van de Coöperatieve Vereniging de betreffende agenda onderwerpen met de jurist en de financieel adviseur binnen wiens portefeuille de betreffende agenda onderwerpen vallen, om de wijze van stemming namens Afgevaardigde nader te bepalen, rekening houdend met het hiervoor onder 2 en 3 bepaalde. </text:p>
              </text:list-item>
            </text:list>
            <text:p text:style-name="al"/>
            <text:list text:style-name="id1-3-2-2-4-11">
              <text:list-item text:style-override="id1-3-2-2-4-11-1">
                <text:number>5.</text:number>
                <text:p text:style-name="al">Afgevaardigde informeert de betreffende portefeuillehouder van Provincie Zeeland periodiek over de wijze waarop de bevoegdheden als volgend uit het Mandaat en de Volmacht worden uitgeoefend door Afgevaardigde en legt hierover periodiek verantwoording af. Afgevaardigde en de (betreffende portefeuillehouder van) Provincie Zeeland kunnen over de wijze van informatieverschaffing en aflegging van verantwoording nadere afspraken maken.</text:p>
              </text:list-item>
            </text:list>
            <text:p text:style-name="al"/>
            <text:list text:style-name="id1-3-2-2-4-13">
              <text:list-item text:style-override="id1-3-2-2-4-13-1">
                <text:number>6.</text:number>
                <text:p text:style-name="al">Gedeputeerde staten is te allen tijde bevoegd zelf de bevoegdheden als opgenomen in het Mandaat uit te oefenen. Indien gedeputeerde staten daar gebruik van maken, informeert gedeputeerde staten de Afgevaardigde hier tijdig over. </text:p>
              </text:list-item>
            </text:list>
            <text:p text:style-name="al"/>
            <text:list text:style-name="id1-3-2-2-4-15">
              <text:list-item text:style-override="id1-3-2-2-4-15-1">
                <text:number>7.</text:number>
                <text:p text:style-name="al">De commissaris van de Koning is te allen tijde bevoegd zelf de bevoegdheden als opgenomen in de Volmacht uit te oefenen. Indien de commissaris van de Koning daar gebruik van maakt, informeert de commissaris van de Koning de Afgevaardigde hier tijdig over. </text:p>
              </text:list-item>
            </text:list>
            <text:p text:style-name="al"/>
            <text:list text:style-name="id1-3-2-2-4-17">
              <text:list-item text:style-override="id1-3-2-2-4-17-1">
                <text:number>8.</text:number>
                <text:p text:style-name="al">Dit mandaat- en volmachtbesluit blijft van kracht totdat dit besluit jegens de Afgevaardigde schriftelijk is herroepen. Gedeputeerde staten kan het Mandaat te allen tijde wijzigen of intrekken. De commissaris van de Koning van de Provincie Zeeland kan de Volmacht te allen tijde wijzigen of intrekken.</text:p>
              </text:list-item>
            </text:list>
            <text:p text:style-name="al"/>
            <text:list text:style-name="id1-3-2-2-4-19">
              <text:list-item text:style-override="id1-3-2-2-4-19-1">
                <text:number>9.</text:number>
                <text:p text:style-name="al">Provincie Zeeland vrijwaart de Afgevaardigde tegen - en zal deze schadeloos stellen voor - alle kosten, uitgaven, vorderingen en aansprakelijkheden die uit de (beoogde) uitoefening te goeder trouw van de bevoegdheden onder dit Mandaat en/of de Volmacht voortvloeien.</text:p>
              </text:list-item>
            </text:list>
            <text:p text:style-name="al"/>
            <text:list text:style-name="id1-3-2-2-4-21">
              <text:list-item text:style-override="id1-3-2-2-4-21-1">
                <text:number>10.</text:number>
                <text:p text:style-name="al">Op dit mandaat- en volmachtbesluit is Nederlands recht van toepassing.</text:p>
              </text:list-item>
            </text:list>
            <text:p text:style-name="al"/>
            <text:list text:style-name="id1-3-2-2-4-23">
              <text:list-item text:style-override="id1-3-2-2-4-23-1">
                <text:number>11.</text:number>
                <text:p text:style-name="al">Dit mandaat- en volmachtbesluit is bekend gemaakt door toezending aan de Afgevaardigde en treedt in werking op de dag na de datum van bekendmaking. </text:p>
                <text:p text:style-name="al"/>
                <text:p text:style-name="al"/>
              </text:list-item>
            </text:list>
          </text:section>
        </text:section>
        <text:section text:name="regeling-sluiting_id1-3-2-3" text:style-name="regeling-sluiting">
          <text:section text:name="ondertekening_id1-3-2-3-1">
            <text:p><text:span text:style-name="functie">Aldus vastgesteld in de vergadering van gedeputeerde staten en de commissaris van de Koning van 3 december 2019.</text:span></text:p>
            <text:p><text:span text:style-name="functie"/></text:p>
          </text:section>
          <text:section text:name="ondertekening_id1-3-2-3-2">
            <text:p><text:span text:style-name="functie">Gedeputeerde staten,</text:span></text:p>
            <text:p><text:span text:style-name="functie">Drs. J.M.M. Polman, voorzitter </text:span></text:p>
            <text:p><text:span text:style-name="functie">A.W. Smit, secretaris</text:span></text:p>
            <text:p><text:span text:style-name="functie"/></text:p>
          </text:section>
          <text:section text:name="ondertekening_id1-3-2-3-3">
            <text:p><text:span text:style-name="functie"/></text:p>
            <text:p><text:span text:style-name="functie">de commissaris van de Koning,</text:span></text:p>
            <text:p><text:span text:style-name="functie">Drs. J.M.M. Polman</text:span></text:p>
          </text:section>
          <text:section text:name="ondertekening_id1-3-2-3-4">
            <text:p><text:span text:style-name="functie"/></text:p>
            <text:p><text:span text:style-name="functie">Uitgegeven 5 december 2019</text:span></text:p>
            <text:p><text:span text:style-name="functie">De secretaris, A.W. Sm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909</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909</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909</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Provincie/DC.creator">Zeeland</meta:user-defined>
    <meta:user-defined meta:name="OVERHEID.Informatietype/DC.type">officiële publicatie</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TaxonomieBeleidsagenda/OVERHEID.category">Bestuur | Organisatie en beleid</meta:user-defined>
    <meta:user-defined meta:name="DC.source">artikel 158 van de Provinciewet]|[1.0:c:BWBR0005645&amp;artikel=158&amp;g=2019-01-01</meta:user-defined>
    <meta:user-defined meta:name="DC.source">artikel 176 van de Provinciewet]|[1.0:c:BWBR0005645&amp;artikel=176&amp;g=2019-01-01</meta:user-defined>
    <meta:user-defined meta:name="DC.source">afdeling 10.1.1 van de Algemene wet bestuursrecht]|[1.0:c:BWBR0005537&amp;afdeling=10.1.1&amp;g=2019-11-14</meta:user-defined>
    <meta:user-defined meta:name="OVERHEIDop.referentienummer">19432300</meta:user-defined>
    <dc:language>nl</dc:language>
    <meta:user-defined meta:name="OVERHEID.Provincie/DC.spatial">Zeeland</meta:user-defined>
    <meta:user-defined meta:name="DC.title">Besluit van gedeputeerde staten van Zeeland en de commissaris van de Koning van Zeeland houdende Mandaat en Volmacht afgevaardigde provincie Zeeland NDOV-DOVA</meta:user-defined>
    <meta:user-defined meta:name="DCTERMS.W3CDTF/DCTERMS.available">2019-12-05</meta:user-defined>
    <meta:user-defined meta:name="DCTERMS.W3CDTF/OVERHEIDop.jaargang">2019</meta:user-defined>
    <meta:user-defined meta:name="OVERHEIDop.publicationIssue">7909</meta:user-defined>
    <meta:user-defined meta:name="OVERHEIDop.PrbID/DC.identifier">prb-2019-7909</meta:user-defined>
    <meta:user-defined meta:name="OVERHEIDop.versieInformatie"/>
  </office:meta>
</office:document-meta>
</file>