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regeling Subsidieregeling vouchers agrarische bouwpercelen Noord-Brabant</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de Subsidieregeling vouchers agrarische bouwpercelen Noord-Brabant hebben vastgesteld op 12 maart 2019;</text:p>
            <text:p text:style-name="al"/>
            <text:p text:style-name="al">Overwegende dat Gedeputeerde Staten de Subsidieregeling willen verlengen door open te stellen voor een periode van twee jaar;</text:p>
            <text:p text:style-name="al"/>
            <text:p text:style-name="al">Overwegende dat Gedeputeerde Staten opnieuw middelen ter beschikking willen stellen voor projecten gericht op het inwinnen van advies over de herbestemming van een agrarisch bouwperceel;</text:p>
            <text:p text:style-name="al"/>
            <text:p text:style-name="al">Overwegende dat nertsenhouderijen een voucher moeten kunnen aanvragen;</text:p>
            <text:p text:style-name="al"/>
            <text:p text:style-name="al">Overwegende dat Gedeputeerde Staten in de Subsidieregeling vanwege opgedane ervaringen een verlengmogelijkheid van 26 weken willen opnemen;</text:p>
            <text:p text:style-name="al"/>
            <text:p text:style-name="al">Overwegende dat Gedeputeerde Staten daartoe de Subsidieregeling vouchers agrarische bouwpercelen Noord-Brabant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vouchers agrarische bouwpercelen Noord-Brabant wordt als volgt gewijzigd:</text:p>
            <text:p text:style-name="al"/>
            <text:p text:style-name="al"> </text:p>
            <text:p text:style-name="al">A.</text:p>
            <text:p text:style-name="al">In artikel 1, onder a worden de woorden ‘als bedoeld in artikel 1.22 van de Verordening Ruimte Noord-Brabant van 1 augustus 2018’ verwijderd.</text:p>
            <text:p text:style-name="al"/>
            <text:p text:style-name="al">B.</text:p>
            <text:p text:style-name="al">Artikel 2 Doelgroep komt te luiden:</text:p>
            <text:p text:style-name="al">
            <text:span text:style-name="nadrukvet">Artikel 2 Doelgroep</text:span>
          </text:p>
            <text:p text:style-name="al">Een subsidie in de vorm van een voucher kan worden aangevraagd door:</text:p>
            <text:list text:style-name="id1-3-2-2-1-12">
              <text:list-item text:style-override="id1-3-2-2-1-12-1">
                <text:number>a.</text:number>
                <text:p text:style-name="al">eigenaren van vrijgekomen agrarische bouwpercelen;</text:p>
              </text:list-item>
              <text:list-item text:style-override="id1-3-2-2-1-12-2">
                <text:number>b.</text:number>
                <text:p text:style-name="al"> veehouderijen, al dan niet met een agrarische neventak, die voornemens zijn om de bedrijfsactiviteiten met betrekking tot de veehouderij op hun agrarisch bouwperceel te beëindigen of om te schakelen;</text:p>
              </text:list-item>
            </text:list>
            <text:p text:style-name="al"/>
            <text:p text:style-name="al">C.</text:p>
            <text:p text:style-name="al">In artikel 7, onder a, wordt “€ 93” vervangen door: € 100. </text:p>
            <text:p text:style-name="al"/>
            <text:p text:style-name="al">D.</text:p>
            <text:p text:style-name="al">In artikel 9 wordt “2 april 2019 vanaf 09.00 uur tot en met 9 december 2019, tot 17.00 uur” vervangen door: 10 december 2019 vanaf 09.00 uur tot en met 1 december 2021, tot 17.00 uur.</text:p>
            <text:p text:style-name="al"/>
            <text:p text:style-name="al">E.</text:p>
            <text:p text:style-name="al">Artikel 10 Subsidieplafond komt te luiden:</text:p>
            <text:p text:style-name="al">
            <text:span text:style-name="nadrukvet">Artikel 10 Subsidieplafond</text:span>
          </text:p>
            <text:p text:style-name="al">Gedeputeerde Staten stellen het subsidieplafond voor subsidies als bedoeld in artikel 4, voor de periode, genoemd in artikel 9, vast op </text:p>
            <text:p text:style-name="al">€ 1.500.000 met dien verstande dat: </text:p>
            <text:list text:style-name="id1-3-2-2-1-25">
              <text:list-item text:style-override="id1-3-2-2-1-25-1">
                <text:number>a.</text:number>
                <text:p text:style-name="al"> maximaal € 500.000 van het subsidieplafond wordt toegekend aan aanvragen van de doelgroep genoemd in artikel 2 onder a;</text:p>
              </text:list-item>
              <text:list-item text:style-override="id1-3-2-2-1-25-2">
                <text:number>b.</text:number>
                <text:p text:style-name="al"> maximaal € 1.000.000 van het subsidieplafond wordt toegekend aan aanvragen van de doelgroep genoemd in artikel 2 onder b.</text:p>
              </text:list-item>
            </text:list>
            <text:p text:style-name="al"/>
            <text:p text:style-name="al">F.</text:p>
            <text:p text:style-name="al">Artikel 11 Subsidiehoogte komt te luiden:</text:p>
            <text:p text:style-name="al">
            <text:span text:style-name="nadrukvet">Artikel 11 Subsidiehoogte</text:span>
          </text:p>
            <text:list text:style-name="id1-3-2-2-1-30">
              <text:list-item text:style-override="id1-3-2-2-1-30-1">
                <text:number>1.</text:number>
                <text:p text:style-name="al">De hoogte van de subsidie voor de kosten voor begeleiding en advies als bedoeld in artikel 4 juncto artikel 7 onder a bedraagt voor: </text:p>
                <text:list text:style-name="id1-3-2-2-1-30-1-3">
                  <text:list-item text:style-override="id1-3-2-2-1-30-1-3-1">
                    <text:number>a.</text:number>
                    <text:p text:style-name="al"> aanvragers die btw kunnen verrekenen, een maximum van € 4300 exclusief btw bestaande uit de som van:</text:p>
                    <text:list text:style-name="id1-3-2-2-1-30-1-3-1-3">
                      <text:list-item text:style-override="id1-3-2-2-1-30-1-3-1-3-1">
                        <text:number>1°.</text:number>
                        <text:p text:style-name="al">100% van de subsidiabele kosten tot een maximum van € 3.000, gelijk aan een maximum van 30 adviesuren;</text:p>
                      </text:list-item>
                      <text:list-item text:style-override="id1-3-2-2-1-30-1-3-1-3-2">
                        <text:number>2°.</text:number>
                        <text:p text:style-name="al">65% van de subsidiabele kosten tot een maximum van € 1.300, gelijk aan een maximum van 20 adviesuren.</text:p>
                      </text:list-item>
                    </text:list>
                  </text:list-item>
                  <text:list-item text:style-override="id1-3-2-2-1-30-1-3-2">
                    <text:number>b.</text:number>
                    <text:p text:style-name="al">aanvragers die geen btw kunnen verrekenen, een maximum van € 5.203 inclusief btw bestaande uit de som van: </text:p>
                    <text:list text:style-name="id1-3-2-2-1-30-1-3-2-3">
                      <text:list-item text:style-override="id1-3-2-2-1-30-1-3-2-3-1">
                        <text:number>1°.</text:number>
                        <text:p text:style-name="al">100% van de subsidiabele kosten tot een maximum van € 3.630, gelijk aan een maximum van 30 adviesuren;</text:p>
                      </text:list-item>
                      <text:list-item text:style-override="id1-3-2-2-1-30-1-3-2-3-2">
                        <text:number>2°.</text:number>
                        <text:p text:style-name="al">65% van de subsidiabele kosten tot een maximum van € 1.573, gelijk aan een maximum van 20 adviesuren. </text:p>
                      </text:list-item>
                    </text:list>
                  </text:list-item>
                </text:list>
              </text:list-item>
              <text:list-item text:style-override="id1-3-2-2-1-30-2">
                <text:number>2.</text:number>
                <text:p text:style-name="al">Onverminderd het eerste lid wordt, indien sprake is van staatssteun, maximaal slechts een zodanig bedrag aan subsidie verstrekt dat voor het totale bedrag aan subsidies over een periode van drie belastingjaren het maximumbedrag aan de de-minimissteun van € 20.000 voor ondernemingen in de landbouwsector niet wordt overschreden. </text:p>
              </text:list-item>
              <text:list-item text:style-override="id1-3-2-2-1-30-3">
                <text:number>3.</text:number>
                <text:p text:style-name="al">Onverminderd het eerste lid wordt, indien sprake is van staatssteun, maximaal slechts een zodanig bedrag aan subsidie verstrekt dat voor het totale bedrag aan subsidies over een periode van drie belastingjaren het maximumbedrag aan de de-minimissteun van € 200.000 voor ondernemingen niet wordt overschreden.</text:p>
              </text:list-item>
            </text:list>
            <text:p text:style-name="al"/>
            <text:p text:style-name="al"/>
            <text:p text:style-name="al">G.</text:p>
            <text:p text:style-name="al">In artikel 13, tweede lid wordt ‘8 weken’ vervangen door: 26 weken.</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10 december 2019.</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Tweede wijzigingsregeling Subsidieregeling vouchers agrarische bouwpercelen Noord-Brabant</text:p>
          </text:section>
        </text:section>
        <text:section text:name="regeling-sluiting_id1-3-2-3" text:style-name="regeling-sluiting">
          <text:section text:name="ondertekening_id1-3-2-3-1">
            <text:p><text:span text:style-name="functie">’s-Hertogenbosch, 26 november 2019</text:span></text:p>
            <text:p><text:span text:style-name="functie"/></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drs. M.J.A. van Bijnen MB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ext:span text:style-name="label"/> <text:span text:style-name="nr"/> Toelichting behorende bij de Tweede wijzigingsregeling vouchers agrarische bouwpercelen Noord-Brabant</text:p>
          <text:p text:style-name="al"/>
          <text:p text:style-name="al">
          <text:span text:style-name="nadrukvet">Algemeen</text:span>
        </text:p>
          <text:p text:style-name="al"/>
          <text:p text:style-name="al">
          <text:span text:style-name="nadrukvet">Artikelsgewijs</text:span>
        </text:p>
          <text:p text:style-name="al">
          <text:span text:style-name="nadrukvet">Artikel 2 Doelgroep</text:span>
        </text:p>
          <text:p text:style-name="al">Artikel 2 onder b: veehouderijen kunnen een voucher aanvragen, maar ook veehouderijen die een agrarische neventak hebben. Er kunnen verschillende combinaties voorkomen. Zo kan er naast de veehouderij een combinatie zijn met een (vollegronds)teeltbedrijf, overig agrarisch bedrijf (paardenfokkerij, champignon, viskwekerij, wormen en insecten enz) of een glastuinbouwbedrijf. Een voorwaarde is wel dat de veehouderijen voornemens zijn om de bedrijfsactiviteiten die betrekking hebben op de veehouderij tak op hun agrarische bouwperceel te beëindigen of om te schakelen. </text:p>
          <text:p text:style-name="al"/>
          <text:p text:style-name="al">Gedeputeerde Staten van Noord Brabant,</text:p>
          <text:p text:style-name="al"/>
          <text:p text:style-name="al">de voorzitter </text:p>
          <text:p text:style-name="al">prof. dr. W.B.H.J. van de Donk </text:p>
          <text:p text:style-name="al"/>
          <text:p text:style-name="al">de secretaris</text:p>
          <text:p text:style-name="al">Drs M.J.A. van Bijnen MBA</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Noord-Brabant/CVDR275924/CVDR275924_3.html</meta:user-defined>
    <meta:user-defined meta:name="OVERHEIDop.referentienummer">C2253080/4610662</meta:user-defined>
    <meta:user-defined meta:name="DCTERMS.alternative">Subsidieregeling vouchers agrarische bouwpercelen Noord-Brabant</meta:user-defined>
    <dc:language>nl</dc:language>
    <meta:user-defined meta:name="OVERHEID.Provincie/DC.spatial">Noord-Brabant</meta:user-defined>
    <meta:user-defined meta:name="DC.title">Regeling van Gedeputeerde Staten van de provincie Noord-Brabant houdende regels omtrent bouwpercelen (Subsidieregeling vouchers agrarische bouwpercelen Noord-Brabant)</meta:user-defined>
    <meta:user-defined meta:name="DCTERMS.W3CDTF/DCTERMS.available">2019-12-05</meta:user-defined>
    <meta:user-defined meta:name="DCTERMS.W3CDTF/OVERHEIDop.jaargang">2019</meta:user-defined>
    <meta:user-defined meta:name="OVERHEIDop.publicationIssue">7906</meta:user-defined>
    <meta:user-defined meta:name="OVERHEIDop.betreftRegeling">CVDR622677_3</meta:user-defined>
    <meta:user-defined meta:name="OVERHEIDop.PrbID/DC.identifier">prb-2019-7906</meta:user-defined>
    <meta:user-defined meta:name="xs:date/OVERHEIDop.startdatum">2019-12-10</meta:user-defined>
    <meta:user-defined meta:name="OVERHEIDop.versieInformatie"/>
  </office:meta>
</office:document-meta>
</file>