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Zuidsingel, Venray, BUS 2019-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Inbodem B.V. over het voornemen saneringswerkzaamheden te verrichten. Het betreft de categorie immobiel. Locatie: Zuidsingel, Venray, kadastraal bekend gemeente Venray, sectie L, nummer 3411 Datum ontvangst melding: 14 november 2019 Projectcode: LI098400947 BUS-nummer: 2019-222.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 </text:span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0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LI098400947</meta:user-defined>
    <dc:language>nl</dc:language>
    <meta:user-defined meta:name="OVERHEID.EPSG28992/DC.spatial">196274 392540</meta:user-defined>
    <meta:user-defined meta:name="DC.title">Provincie Limburg melding Besluit Uniforme Saneringen Zuidsingel, Venray, BUS 2019-222</meta:user-defined>
    <meta:user-defined meta:name="OVERHEID.PostcodeHuisnummer/OVERHEIDop.postcodeHuisnummer">5802EC 69</meta:user-defined>
    <meta:user-defined meta:name="OVERHEIDop.straatnaam">Zuidsingel</meta:user-defined>
    <meta:user-defined meta:name="OVERHEIDop.woonplaats">Venray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05</meta:user-defined>
    <meta:user-defined meta:name="OVERHEIDop.PrbID/DC.identifier">prb-2019-7905</meta:user-defined>
    <meta:user-defined meta:name="OVERHEIDop.versieInformatie"/>
  </office:meta>
</office:document-meta>
</file>